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1.508cm" style:rel-column-width="855*"/>
    </style:style>
    <style:style style:name="Tableau1.B" style:family="table-column">
      <style:table-column-properties style:column-width="12.594cm" style:rel-column-width="7140*"/>
    </style:style>
    <style:style style:name="Tableau1.C" style:family="table-column">
      <style:table-column-properties style:column-width="2.17cm" style:rel-column-width="1230*"/>
    </style:style>
    <style:style style:name="Tableau1.D" style:family="table-column">
      <style:table-column-properties style:column-width="2.727cm" style:rel-column-width="1546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7" style:family="table-row">
      <style:table-row-properties style:min-row-height="1.379cm"/>
    </style:style>
    <style:style style:name="P1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. Viney, mai 2009</text:span></text:p>
      <text:p text:style-name="P2"><text:span text:style-name="T5">PROJET</text:span>: créer une page impress de dialogue à propos de la météo et l'habillement</text:p>
      <text:p text:style-name="P3"/>
      <text:p text:style-name="P4"><text:span text:style-name="T3">Activités langagières :</text:span><text:span text:style-name="T2"> </text:span></text:p>
      <text:p text:style-name="P2">Poser et répondre à des questions sur la météo et la mettre en relation avec les vêtements qui seront portés</text:p>
      <text:p text:style-name="P3"/>
      <text:p text:style-name="P5"><text:span text:style-name="T5">Formulations </text:span><text:span text:style-name="T4">:</text:span></text:p>
      <text:p text:style-name="P1">A- Was machst du?</text:p>
      <text:p text:style-name="P1">B- Ich packe meinen Koffer.</text:p>
      <text:p text:style-name="P1">A- Wohin fährst du?</text:p>
      <text:p text:style-name="P1">B- Ich fahre nach....</text:p>
      <text:p text:style-name="P1">A- Wie ist das Wetter in .....?</text:p>
      <text:p text:style-name="P5">B- Vergiss <text:s/>die Sonnenbrille nicht</text:p>
      <text:p text:style-name="P5"/>
      <text:p text:style-name="P5"><text:span text:style-name="T5">Matériel </text:span>:</text:p>
      <text:p text:style-name="P1"><text:tab/>ordinateur + casque<text:tab/><text:tab/>(OpenOffice Impress + Audacity)</text:p>
      <text:p text:style-name="P9"><text:tab/>images de la météo et des vêtement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Activités langa-gières</text:p>
          </table:table-cell>
          <table:table-cell table:style-name="Tableau1.A1" office:value-type="string">
            <text:p text:style-name="P13">Déroulement</text:p>
          </table:table-cell>
          <table:table-cell table:style-name="Tableau1.A1" office:value-type="string">
            <text:p text:style-name="P8">temps</text:p>
          </table:table-cell>
          <table:table-cell table:style-name="Tableau1.D1" office:value-type="string">
            <text:p text:style-name="P8">organisation</text:p>
          </table:table-cell>
        </table:table-row>
        <table:table-row>
          <table:table-cell table:style-name="Tableau1.A2" office:value-type="string">
            <text:p text:style-name="P8">CO</text:p>
          </table:table-cell>
          <table:table-cell table:style-name="Tableau1.A2" office:value-type="string">
            <text:p text:style-name="P3"><text:span text:style-name="T1">Etape</text:span> 1: </text:p>
            <text:p text:style-name="P3">- Travail d'écoute des structures sur la diapo (Openoffice Impress)</text:p>
            <text:p text:style-name="P3">(NB: ce sera montrer sous forme de dialogue entre 2 personnages)</text:p>
            <text:p text:style-name="P3">- essayer de retrouver le texte à partir de l'écoute</text:p>
          </table:table-cell>
          <table:table-cell table:style-name="Tableau1.A2" office:value-type="string">
            <text:p text:style-name="P3">30 min</text:p>
          </table:table-cell>
          <table:table-cell table:style-name="Tableau1.D2" office:value-type="string">
            <text:p text:style-name="P3">coll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><text:span text:style-name="T1">Etape</text:span> 2: </text:p>
            <text:p text:style-name="P3">- reprise du dialogue mis en évidence puis recherche de ce que l'on peut dire à la place de .... </text:p>
            <text:p text:style-name="P3">- lister les mots et expressions de vocabulaire autour de la météo et des vêtements </text:p>
            <text:p text:style-name="P3">- réalisation de la trace écrite</text:p>
            <text:p text:style-name="P3">-réinvestissement</text:p>
            <text:p text:style-name="P3">(jeux de memory, jeu de Kim, Bingo, <text:s/>affichage des images dans la classe et montrer l'image qui correspond etc...)</text:p>
          </table:table-cell>
          <table:table-cell table:style-name="Tableau1.A2" office:value-type="string">
            <text:p text:style-name="P3">4x30min</text:p>
          </table:table-cell>
          <table:table-cell table:style-name="Tableau1.D2" office:value-type="string">
            <text:p text:style-name="P3">coll</text:p>
            <text:p text:style-name="P3"/>
            <text:p text:style-name="P3"/>
            <text:p text:style-name="P3"/>
            <text:p text:style-name="P3"/>
            <text:p text:style-name="P3"/>
            <text:p text:style-name="P3">coll/par 2</text:p>
          </table:table-cell>
        </table:table-row>
        <table:table-row>
          <table:table-cell table:style-name="Tableau1.A2" office:value-type="string">
            <text:p text:style-name="P15">EO</text:p>
          </table:table-cell>
          <table:table-cell table:style-name="Tableau1.A2" office:value-type="string">
            <text:p text:style-name="P3"><text:span text:style-name="T1">Etape</text:span> 3: </text:p>
            <text:p text:style-name="P3">- Mise en situation, reproduire le dialogue avec un partenaire, entraînement à partir du texte écrit (donc lu dans un premier temps) puis appris par coeur</text:p>
          </table:table-cell>
          <table:table-cell table:style-name="Tableau1.C4" office:value-type="float" office:value="30">
            <text:p text:style-name="P3">30</text:p>
          </table:table-cell>
          <table:table-cell table:style-name="Tableau1.D2" office:value-type="string">
            <text:p text:style-name="P3">par 2</text:p>
          </table:table-cell>
        </table:table-row>
        <table:table-row>
          <table:table-cell table:style-name="Tableau1.A2" office:value-type="string">
            <text:p text:style-name="P15">EO</text:p>
          </table:table-cell>
          <table:table-cell table:style-name="Tableau1.A2" office:value-type="string">
            <text:p text:style-name="P3"><text:span text:style-name="T1">Etape</text:span> 4: création de la page de dialogue par les enfants </text:p>
            <text:p text:style-name="P3"/>
            <text:list xml:id="list34493698" text:style-name="L1">
              <text:list-item>
                <text:p text:style-name="P11"><text:span text:style-name="T6">travail à faire sur le fonctionnement de Audacity</text:span></text:p>
              </text:list-item>
              <text:list-item>
                <text:p text:style-name="P11"><text:span text:style-name="T6">création des fichiers audio :enregistrement </text:span></text:p>
              </text:list-item>
              <text:list-item>
                <text:p text:style-name="P11"><text:span text:style-name="T6">création de la page -images</text:span></text:p>
              </text:list-item>
              <text:list-item>
                <text:p text:style-name="P11"><text:span text:style-name="T6">création de la diapo (associer images et sons)</text:span></text:p>
              </text:list-item>
            </text:list>
          </table:table-cell>
          <table:table-cell table:style-name="Tableau1.A2" office:value-type="string">
            <text:p text:style-name="P3">3x30 min</text:p>
          </table:table-cell>
          <table:table-cell table:style-name="Tableau1.D2" office:value-type="string">
            <text:p text:style-name="P3">par 2 ( plusieurs séances de 30 min par demi-groupe dans la salle informatique)</text:p>
          </table:table-cell>
        </table:table-row>
        <table:table-row>
          <table:table-cell table:style-name="Tableau1.A2" office:value-type="string">
            <text:p text:style-name="P15">CE</text:p>
            <text:p text:style-name="P15">CO</text:p>
          </table:table-cell>
          <table:table-cell table:style-name="Tableau1.A2" office:value-type="string">
            <text:p text:style-name="P3"><text:span text:style-name="T1">Etape</text:span> 5: Imprimer les diapos à distribuer au hasard à 2 enfants qui devront retrouver le dialogue correspondant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par 2</text:p>
          </table:table-cell>
        </table:table-row>
        <table:table-row table:style-name="Tableau1.7">
          <table:table-cell table:style-name="Tableau1.D2" table:number-columns-spanned="4" office:value-type="string">
            <text:p text:style-name="P16">L'évaluation se fait au cours de la réalisation: expression oral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62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cole du Rosenmeer</meta:initial-creator>
    <meta:creation-date>2009-05-25T14:46:13.10</meta:creation-date>
    <dc:date>2009-05-29T15:16:59.15</dc:date>
    <dc:creator>ecole du Rosenmeer</dc:creator>
    <meta:editing-duration>PT00H55M28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52" meta:word-count="319" meta:character-count="1792"/>
    <meta:user-defined meta:name="Info 1"/>
    <meta:user-defined meta:name="Info 2"/>
    <meta:user-defined meta:name="Info 3"/>
    <meta:user-defined meta:name="Info 4"/>
  </office:meta>
</office:document-meta>
</file>