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Mincho" svg:font-family="Mincho, msmincho" style:font-pitch="variable"/>
    <style:font-face style:name="Tahoma3" svg:font-family="Tahoma" style:font-pitch="variable"/>
    <style:font-face style:name="Windsor" svg:font-family="Windsor" style:font-family-generic="decorative"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81cm" fo:margin-left="-0.141cm" table:align="left" style:writing-mode="lr-tb"/>
    </style:style>
    <style:style style:name="Tableau1.A" style:family="table-column">
      <style:table-column-properties style:column-width="1.783cm"/>
    </style:style>
    <style:style style:name="Tableau1.B" style:family="table-column">
      <style:table-column-properties style:column-width="1.371cm"/>
    </style:style>
    <style:style style:name="Tableau1.C" style:family="table-column">
      <style:table-column-properties style:column-width="1.372cm"/>
    </style:style>
    <style:style style:name="Tableau1.M" style:family="table-column">
      <style:table-column-properties style:column-width="1.408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M1" style:family="table-cell">
      <style:table-cell-properties style:vertical-align="top"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M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 style:family="table-row">
      <style:table-row-properties style:row-height="0.3cm" style:keep-together="true" fo:keep-together="auto"/>
    </style:style>
    <style:style style:name="Tableau1.A3"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fo:color="#808080" style:font-name="Arial" fo:font-size="12pt" fo:language="fr" fo:country="FR" style:font-name-asian="Times New Roman" style:font-size-asian="12pt" style:font-name-complex="Times New Roman" style:font-size-complex="10pt" style:language-complex="ar" style:country-complex="SA"/>
    </style:style>
    <style:style style:name="P2" style:family="paragraph" style:parent-style-name="Standard">
      <style:text-properties style:use-window-font-color="true" style:font-name="Arial" fo:font-size="16pt" fo:language="en" fo:country="GB" fo:font-weight="bold" style:font-name-asian="Times New Roman" style:font-size-asian="16pt" style:font-weight-asian="bold" style:font-name-complex="Times New Roman" style:font-size-complex="16pt" style:language-complex="ar" style:country-complex="SA" style:font-weight-complex="bold"/>
    </style:style>
    <style:style style:name="P3" style:family="paragraph" style:parent-style-name="Standard">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P4" style:family="paragraph" style:parent-style-name="Standard">
      <style:paragraph-properties fo:text-align="justify" style:justify-single-word="false"/>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P5" style:family="paragraph" style:parent-style-name="Standard">
      <style:paragraph-properties style:snap-to-layout-grid="false"/>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P6" style:family="paragraph" style:parent-style-name="Standard">
      <style:paragraph-properties fo:text-align="center" style:justify-single-word="false" style:snap-to-layout-grid="false"/>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P7" style:family="paragraph" style:parent-style-name="Standard">
      <style:text-properties style:use-window-font-color="true" style:font-name="Arial" fo:font-size="12pt" fo:language="en" fo:country="GB" style:font-name-asian="Times New Roman" style:font-size-asian="12pt" style:font-name-complex="Times New Roman" style:font-size-complex="10pt" style:language-complex="ar" style:country-complex="SA"/>
    </style:style>
    <style:style style:name="P8" style:family="paragraph" style:parent-style-name="Standard">
      <style:paragraph-properties fo:text-align="start" style:justify-single-word="false"/>
      <style:text-properties style:use-window-font-color="true" style:font-name="Arial" fo:font-size="12pt" fo:language="en" fo:country="GB" style:font-name-asian="Times New Roman" style:font-size-asian="12pt" style:font-name-complex="Times New Roman" style:font-size-complex="10pt" style:language-complex="ar" style:country-complex="SA"/>
    </style:style>
    <style:style style:name="P9" style:family="paragraph" style:parent-style-name="Standard">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text-align="justify" style:justify-single-word="false"/>
      <style:text-properties style:use-window-font-color="true" style:font-name="Arial"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P12" style:family="paragraph" style:parent-style-name="Standard">
      <style:paragraph-properties style:snap-to-layout-grid="false"/>
      <style:text-properties style:use-window-font-color="true" style:font-name="Arial" fo:font-size="11pt" fo:language="fr" fo:country="FR" style:font-name-asian="Times New Roman" style:font-size-asian="11pt" style:font-name-complex="Times New Roman" style:font-size-complex="11pt" style:language-complex="ar" style:country-complex="SA"/>
    </style:style>
    <style:style style:name="P13" style:family="paragraph" style:parent-style-name="Standard">
      <style:paragraph-properties fo:text-align="center" style:justify-single-word="false" style:snap-to-layout-grid="false"/>
      <style:text-properties style:use-window-font-color="true" style:font-name="Arial" fo:font-size="11pt" fo:language="fr" fo:country="FR" style:font-name-asian="Times New Roman" style:font-size-asian="11pt" style:font-name-complex="Times New Roman" style:font-size-complex="11pt" style:language-complex="ar" style:country-complex="SA"/>
    </style:style>
    <style:style style:name="P14" style:family="paragraph" style:parent-style-name="Standard">
      <style:paragraph-properties style:snap-to-layout-grid="false"/>
      <style:text-properties style:use-window-font-color="true" style:font-name="Arial" fo:font-size="10.5pt" fo:language="fr" fo:country="FR" style:font-name-asian="Times New Roman" style:font-size-asian="10.5pt" style:font-name-complex="Times New Roman" style:font-size-complex="10.5pt" style:language-complex="ar" style:country-complex="SA"/>
    </style:style>
    <style:style style:name="P15" style:family="paragraph" style:parent-style-name="Standard">
      <style:paragraph-properties fo:text-align="center" style:justify-single-word="false" style:snap-to-layout-grid="false"/>
      <style:text-properties style:use-window-font-color="true" style:font-name="Arial" fo:font-size="10.5pt" fo:language="fr" fo:country="FR" style:font-name-asian="Times New Roman" style:font-size-asian="10.5pt" style:font-name-complex="Times New Roman" style:font-size-complex="10.5pt" style:language-complex="ar" style:country-complex="SA"/>
    </style:style>
    <style:style style:name="P16" style:family="paragraph" style:parent-style-name="Standard">
      <style:paragraph-properties fo:text-align="start"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fo:padding="0.035cm" fo:border="0.035cm solid #000000"/>
      <style:text-properties style:use-window-font-color="true" style:font-name="Arial" fo:font-size="16pt" fo:language="fr" fo:country="FR" style:font-name-asian="Times New Roman" style:font-size-asian="16pt" style:font-name-complex="Times New Roman" style:font-size-complex="10pt" style:language-complex="ar" style:country-complex="SA"/>
    </style:style>
    <style:style style:name="P19" style:family="paragraph" style:parent-style-name="Standard">
      <style:paragraph-properties fo:text-align="center" style:justify-single-word="false" fo:padding="0.035cm" fo:border="0.035cm solid #000000"/>
      <style:text-properties style:use-window-font-color="true" style:font-name="Arial" fo:font-size="16pt" fo:language="en" fo:country="GB" fo:font-weight="bold" style:font-name-asian="Times New Roman" style:font-size-asian="16pt" style:font-weight-asian="bold" style:font-name-complex="Times New Roman" style:font-size-complex="16pt" style:language-complex="ar" style:country-complex="SA" style:font-weight-complex="bold"/>
    </style:style>
    <style:style style:name="P20" style:family="paragraph" style:parent-style-name="Standard">
      <style:paragraph-properties fo:margin-top="0.212cm" fo:margin-bottom="0cm" fo:text-align="justify" style:justify-single-word="false"/>
    </style:style>
    <style:style style:name="P21" style:family="paragraph" style:parent-style-name="Standard">
      <style:text-properties style:use-window-font-color="true" style:font-name="Arial" fo:font-size="12pt" fo:language="en" fo:country="GB" style:font-name-asian="Times New Roman" style:font-size-asian="12pt" style:font-name-complex="Times New Roman" style:font-size-complex="10pt" style:language-complex="ar" style:country-complex="SA"/>
    </style:style>
    <style:style style:name="P22" style:family="paragraph" style:parent-style-name="Standard">
      <style:paragraph-properties fo:text-align="start" style:justify-single-word="false"/>
      <style:text-properties style:use-window-font-color="true" style:font-name="Arial" fo:font-size="16pt" fo:language="fr" fo:country="FR" fo:font-weight="bold" style:font-name-asian="Times New Roman" style:font-size-asian="16pt" style:font-weight-asian="bold" style:font-name-complex="Times New Roman" style:font-size-complex="10pt" style:language-complex="ar" style:country-complex="SA" style:font-weight-complex="bold"/>
    </style:style>
    <style:style style:name="P23" style:family="paragraph" style:parent-style-name="Standard">
      <style:paragraph-properties fo:line-height="150%" fo:text-align="justify" style:justify-single-word="false"/>
      <style:text-properties style:use-window-font-color="true" style:font-name="Arial" fo:font-size="11pt" fo:language="fr" fo:country="FR" style:font-name-asian="Times New Roman" style:font-size-asian="11pt" style:font-name-complex="Times New Roman" style:font-size-complex="11pt" style:language-complex="ar" style:country-complex="SA"/>
    </style:style>
    <style:style style:name="P24" style:family="paragraph" style:parent-style-name="Standard">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25" style:family="paragraph" style:parent-style-name="Standard" style:list-style-name="WW8Num4">
      <style:paragraph-properties>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26" style:family="paragraph" style:parent-style-name="Standard" style:list-style-name="WW8Num4">
      <style:paragraph-properties>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27" style:family="paragraph" style:parent-style-name="Standard" style:list-style-name="WW8Num3">
      <style:paragraph-properties>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28" style:family="paragraph" style:parent-style-name="Standard" style:list-style-name="WW8Num3">
      <style:paragraph-properties>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29" style:family="paragraph" style:parent-style-name="Standard">
      <style:paragraph-properties fo:text-align="start" style:justify-single-word="false"/>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30" style:family="paragraph" style:parent-style-name="Standard" style:list-style-name="WW8Num1">
      <style:paragraph-properties fo:text-align="start" style:justify-single-word="false">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31" style:family="paragraph" style:parent-style-name="Standard" style:list-style-name="WW8Num1">
      <style:paragraph-properties fo:text-align="start" style:justify-single-word="false">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32" style:family="paragraph" style:parent-style-name="Standard" style:list-style-name="WW8Num2">
      <style:paragraph-properties fo:text-align="start" style:justify-single-word="false">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33" style:family="paragraph" style:parent-style-name="Standard" style:list-style-name="WW8Num2">
      <style:paragraph-properties fo:text-align="start" style:justify-single-word="false">
        <style:tab-stops>
          <style:tab-stop style:position="1.249cm"/>
        </style:tab-stops>
      </style:paragraph-properties>
      <style:text-properties style:use-window-font-color="true" style:font-name="Arial" fo:font-size="11pt" fo:language="en" fo:country="GB" style:font-name-asian="Times New Roman" style:font-size-asian="11pt" style:font-name-complex="Times New Roman" style:font-size-complex="11pt" style:language-complex="ar" style:country-complex="SA"/>
    </style:style>
    <style:style style:name="P34" style:family="paragraph" style:parent-style-name="Standard">
      <style:paragraph-properties fo:line-height="150%" fo:text-align="justify" style:justify-single-word="false"/>
      <style:text-properties style:use-window-font-color="true" style:font-name="Arial" fo:font-size="10.5pt" fo:language="fr" fo:country="FR" style:font-name-asian="Times New Roman" style:font-size-asian="10.5pt" style:font-name-complex="Times New Roman" style:font-size-complex="10.5pt" style:language-complex="ar" style:country-complex="SA"/>
    </style:style>
    <style:style style:name="P35" style:family="paragraph" style:parent-style-name="Standard" style:list-style-name="L2">
      <style:paragraph-properties fo:text-align="justify" style:justify-single-word="false"/>
    </style:style>
    <style:style style:name="P36" style:family="paragraph" style:parent-style-name="Standard" style:list-style-name="L2">
      <style:paragraph-properties fo:text-align="justify" style:justify-single-word="false"/>
    </style:style>
    <style:style style:name="P37" style:family="paragraph" style:parent-style-name="Standard">
      <style:text-properties fo:font-size="11pt" style:font-size-asian="11pt" style:font-size-complex="11pt"/>
    </style:style>
    <style:style style:name="P38" style:family="paragraph" style:parent-style-name="Standard" style:list-style-name="L2">
      <style:paragraph-properties fo:text-align="justify" style:justify-single-word="false"/>
      <style:text-properties fo:font-size="11pt" style:font-size-asian="11pt" style:font-size-complex="11pt"/>
    </style:style>
    <style:style style:name="P39" style:family="paragraph" style:parent-style-name="Standard" style:list-style-name="L2">
      <style:paragraph-properties fo:text-align="justify" style:justify-single-word="false"/>
      <style:text-properties fo:font-size="11pt" style:font-size-asian="11pt" style:font-size-complex="11pt"/>
    </style:style>
    <style:style style:name="P40" style:family="paragraph" style:parent-style-name="Standard" style:list-style-name="L2">
      <style:paragraph-properties fo:text-align="justify" style:justify-single-word="false"/>
      <style:text-properties fo:font-size="11pt" style:font-size-asian="11pt" style:font-size-complex="11pt"/>
    </style:style>
    <style:style style:name="P41" style:family="paragraph" style:parent-style-name="Standard" style:list-style-name="L2">
      <style:paragraph-properties fo:text-align="justify" style:justify-single-word="false"/>
      <style:text-properties fo:font-size="11pt" style:font-size-asian="11pt" style:font-size-complex="11pt"/>
    </style:style>
    <style:style style:name="P42" style:family="paragraph" style:parent-style-name="Standard" style:list-style-name="L1">
      <style:paragraph-properties fo:margin-left="-1.101cm" fo:margin-right="0cm" fo:text-align="justify" style:justify-single-word="false" fo:text-indent="0cm" style:auto-text-indent="false" style:shadow="none"/>
    </style:style>
    <style:style style:name="P43" style:family="paragraph" style:parent-style-name="Standard" style:list-style-name="L1">
      <style:paragraph-properties fo:margin-left="-1.101cm" fo:margin-right="0cm" fo:text-align="justify" style:justify-single-word="false" fo:text-indent="0cm" style:auto-text-indent="false" style:shadow="none"/>
      <style:text-properties fo:font-size="11pt" style:font-size-asian="11pt" style:font-size-complex="11pt"/>
    </style:style>
    <style:style style:name="P44" style:family="paragraph" style:parent-style-name="Standard" style:list-style-name="L1">
      <style:paragraph-properties fo:margin-left="-1.101cm" fo:margin-right="0cm" fo:text-align="justify" style:justify-single-word="false" fo:text-indent="0cm" style:auto-text-indent="false" style:shadow="none"/>
      <style:text-properties fo:font-size="16pt" style:font-size-asian="16pt" style:font-size-complex="16pt"/>
    </style:style>
    <style:style style:name="P45" style:family="paragraph" style:parent-style-name="Standard" style:list-style-name="L3">
      <style:paragraph-properties fo:margin-left="-1.101cm" fo:margin-right="0cm" fo:text-align="justify" style:justify-single-word="false" fo:text-indent="0cm" style:auto-text-indent="false"/>
    </style:style>
    <style:style style:name="P46" style:family="paragraph" style:parent-style-name="Standard" style:list-style-name="L3">
      <style:paragraph-properties fo:margin-left="-1.101cm" fo:margin-right="0cm" fo:text-align="justify" style:justify-single-word="false" fo:text-indent="0cm" style:auto-text-indent="false"/>
    </style:style>
    <style:style style:name="P47" style:family="paragraph" style:parent-style-name="Standard" style:list-style-name="L3">
      <style:paragraph-properties fo:margin-left="-1.101cm" fo:margin-right="0cm" fo:text-align="justify" style:justify-single-word="false" fo:text-indent="0cm" style:auto-text-indent="false"/>
    </style:style>
    <style:style style:name="P48" style:family="paragraph" style:parent-style-name="Standard" style:master-page-name="Standard">
      <style:paragraph-properties fo:text-align="center" style:justify-single-word="false" style:page-number="auto"/>
      <style:text-properties style:use-window-font-color="true" style:font-name="Arial" fo:font-size="26pt" fo:language="fr" fo:country="FR" style:font-name-asian="Times New Roman" style:font-size-asian="26pt" style:font-name-complex="Times New Roman" style:font-size-complex="26pt" style:language-complex="ar" style:country-complex="SA"/>
    </style:style>
    <style:style style:name="P49" style:family="paragraph" style:parent-style-name="Standard">
      <style:paragraph-properties fo:margin-top="0.212cm" fo:margin-bottom="0cm" fo:line-height="150%"/>
      <style:text-properties style:use-window-font-color="true" style:font-name="Arial" fo:font-size="11pt" fo:language="fr" fo:country="FR" style:font-name-asian="Times New Roman" style:font-size-asian="11pt" style:font-name-complex="Times New Roman" style:font-size-complex="11pt" style:language-complex="ar" style:country-complex="SA"/>
    </style:style>
    <style:style style:name="P50" style:family="paragraph">
      <style:paragraph-properties style:writing-mode="lr-tb"/>
    </style:style>
    <style:style style:name="P51" style:family="paragraph">
      <style:paragraph-properties fo:text-align="center" style:writing-mode="lr-tb"/>
      <style:text-properties fo:font-size="24pt"/>
    </style:style>
    <style:style style:name="P52" style:family="paragraph">
      <style:paragraph-properties fo:text-align="center" style:writing-mode="lr-tb"/>
    </style:style>
    <style:style style:name="P53" style:family="paragraph">
      <style:paragraph-properties fo:line-height="150%" fo:text-align="center" style:writing-mode="lr-tb"/>
      <style:text-properties fo:font-size="10pt"/>
    </style:style>
    <style:style style:name="T1" style:family="text">
      <style:text-properties style:use-window-font-color="true" style:font-name="Arial" fo:font-size="16pt" fo:language="fr" fo:country="FR" fo:font-weight="bold" style:font-name-asian="Times New Roman" style:font-size-asian="16pt" style:font-weight-asian="bold" style:font-name-complex="Times New Roman" style:font-size-complex="10pt" style:language-complex="ar" style:country-complex="SA" style:font-weight-complex="bold"/>
    </style:style>
    <style:style style:name="T2" style:family="text">
      <style:text-properties style:use-window-font-color="true" style:font-name="Arial" fo:font-size="16pt" fo:language="fr" fo:country="FR" style:font-name-asian="Times New Roman" style:font-size-asian="16pt" style:font-name-complex="Times New Roman" style:font-size-complex="10pt" style:language-complex="ar" style:country-complex="SA"/>
    </style:style>
    <style:style style:name="T3" style:family="text">
      <style:text-properties style:use-window-font-color="true" style:font-name="Arial"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4" style:family="text">
      <style:text-properties style:use-window-font-color="true" style:font-name="Arial" fo:font-size="12pt" fo:language="fr" fo:country="FR" style:font-name-asian="Times New Roman" style:font-size-asian="12pt" style:font-name-complex="Times New Roman" style:font-size-complex="10pt" style:language-complex="ar" style:country-complex="SA"/>
    </style:style>
    <style:style style:name="T5" style:family="text">
      <style:text-properties style:use-window-font-color="true" style:font-name="Arial"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6" style:family="text">
      <style:text-properties style:use-window-font-color="true" style:font-name="Arial" fo:font-size="12pt" fo:language="en" fo:country="GB" style:font-name-asian="Times New Roman" style:font-size-asian="12pt" style:font-name-complex="Times New Roman" style:font-size-complex="10pt" style:language-complex="ar" style:country-complex="SA"/>
    </style:style>
    <style:style style:name="T7" style:family="text">
      <style:text-properties style:use-window-font-color="true" style:font-name="Arial"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8" style:family="text">
      <style:text-properties style:use-window-font-color="true" style:font-name="Arial" fo:language="en" fo:country="GB" style:font-name-asian="Times New Roman" style:font-name-complex="Times New Roman" style:language-complex="ar" style:country-complex="SA"/>
    </style:style>
    <style:style style:name="T9" style:family="text">
      <style:text-properties style:use-window-font-color="true" style:font-name="Arial" fo:font-size="11pt" fo:language="fr" fo:country="FR" style:font-name-asian="Times New Roman" style:font-size-asian="11pt" style:font-name-complex="Times New Roman" style:font-size-complex="11pt" style:language-complex="ar" style:country-complex="SA"/>
    </style:style>
    <style:style style:name="T10" style:family="text">
      <style:text-properties style:use-window-font-color="true" style:font-name="Arial" fo:font-size="11pt" fo:language="fr" fo:country="FR" style:text-underline-style="solid" style:text-underline-width="auto" style:text-underline-color="font-color" style:font-name-asian="Times New Roman" style:font-size-asian="11pt" style:font-name-complex="Times New Roman" style:font-size-complex="11pt" style:language-complex="ar" style:country-complex="SA"/>
    </style:style>
    <style:style style:name="T11" style:family="text">
      <style:text-properties style:use-window-font-color="true" style:font-name="Arial" fo:language="fr" fo:country="FR" fo:font-weight="bold" style:font-name-asian="Times New Roman" style:font-weight-asian="bold" style:font-name-complex="Times New Roman" style:language-complex="ar" style:country-complex="SA" style:font-weight-complex="bold"/>
    </style:style>
    <style:style style:name="T12" style:family="text">
      <style:text-properties style:use-window-font-color="true" style:font-name="Arial" fo:language="fr" fo:country="FR" style:font-name-asian="Times New Roman" style:font-name-complex="Times New Roman" style:language-complex="ar" style:country-complex="SA"/>
    </style:style>
    <style:style style:name="T13" style:family="text">
      <style:text-properties fo:font-weight="bold"/>
    </style:style>
    <style:style style:name="T14" style:family="text">
      <style:text-properties style:font-weight-asian="bold"/>
    </style:style>
    <style:style style:name="T15" style:family="text">
      <style:text-properties style:font-weight-complex="bold"/>
    </style:style>
    <style:style style:name="T16" style:family="text">
      <style:text-properties fo:font-size="11pt" style:font-size-asian="11pt" style:font-size-complex="11pt"/>
    </style:style>
    <style:style style:name="T17" style:family="text">
      <style:text-properties fo:font-size="10.5pt" style:font-size-asian="10.5pt" style:font-size-complex="10.5pt"/>
    </style:style>
    <style:style style:name="T18" style:family="text">
      <style:text-properties style:use-window-font-color="true" style:font-name="Comic Sans MS" fo:font-size="12pt" fo:language="fr" fo:country="FR" style:font-name-asian="Times New Roman" style:font-size-asian="12pt" style:language-asian="zxx" style:country-asian="none"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text:list-style style:name="L1">
      <text:list-level-style-number text:level="1" text:style-name="Numbering_20_Symbols" style:num-suffix=")" style:num-format="I"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dash" draw:stroke-dash="Dash_20_1"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8" style:family="graphic">
      <style:graphic-properties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PGCD</text:p>
      <text:p text:style-name="P18">Classe complète (3G + PPRI)</text:p>
      <text:p text:style-name="P22"/>
      <text:p text:style-name="P16"><text:span text:style-name="T1">Première activité</text:span><text:span text:style-name="T2"> (trouvée sur </text:span><text:a xlink:type="simple" xlink:href="http://www.mathsaharry.com/a3.htm"><text:span text:style-name="Internet_20_link"><text:span text:style-name="T2">http://www.mathsaharry.com/a3.htm</text:span></text:span></text:a><text:span text:style-name="T2">, merci !)</text:span></text:p>
      <text:p text:style-name="P3"/>
      <text:p text:style-name="P17"><text:span text:style-name="T3">I)</text:span><text:span text:style-name="T4"> On veut découper la barre de chocolat ci-dessous en </text:span><text:span text:style-name="T5">parts égales</text:span><text:span text:style-name="T4"> sans qu'il y ait de perte (de carré qui ne fasse partie d'aucune part) et sans couper aucun carré en deux. Marque dans chaque cas les traits de découpe (il ne doit pas y avoir deux solutions identiques !).</text:span></text:p>
      <text:p text:style-name="P9"><draw:g text:anchor-type="char" draw:z-index="1" draw:style-name="gr1"><draw:custom-shape draw:style-name="gr2" draw:text-style-name="P50" svg:width="0.399cm" svg:height="0.399cm" svg:x="0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0.399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0.797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196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95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993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2.392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2.79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3.189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3.588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3.986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4.385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text:anchor-type="char" draw:z-index="3" draw:style-name="gr1"><draw:custom-shape draw:style-name="gr2" draw:text-style-name="P50" svg:width="0.399cm" svg:height="0.399cm" svg:x="6.578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6.977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7.375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7.774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8.174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8.571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8.97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9.368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9.767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0.166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0.564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0.963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text:anchor-type="char" draw:z-index="5" draw:style-name="gr1"><draw:custom-shape draw:style-name="gr2" draw:text-style-name="P50" svg:width="0.399cm" svg:height="0.399cm" svg:x="13.155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3.554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3.952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4.351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4.75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148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547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945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6.344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6.743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7.141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7.54cm" svg:y="0.44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text:p>
      <text:p text:style-name="P3"/>
      <text:p text:style-name="P9"><draw:frame draw:style-name="fr1" draw:name="Cadre1" text:anchor-type="char" svg:x="0cm" svg:y="0.009cm" svg:width="4.782cm" svg:height="1.194cm" draw:z-index="2"><draw:text-box><text:p text:style-name="P11">Ici, il y a ...... carrés </text:p><text:p text:style-name="P11">dans chaque part...</text:p></draw:text-box></draw:frame><draw:frame draw:style-name="fr1" draw:name="Cadre2" text:anchor-type="char" svg:x="6.578cm" svg:y="0.141cm" svg:width="4.782cm" svg:height="1.194cm" draw:z-index="4"><draw:text-box><text:p text:style-name="P11">Ici, il y a ...... carrés </text:p><text:p text:style-name="P11">dans chaque part...</text:p></draw:text-box></draw:frame><draw:frame draw:style-name="fr1" draw:name="Cadre3" text:anchor-type="char" svg:x="13.155cm" svg:y="0.141cm" svg:width="4.782cm" svg:height="1.194cm" draw:z-index="6"><draw:text-box><text:p text:style-name="P11">Ici, il y a ...... carrés </text:p><text:p text:style-name="P11">dans chaque part...</text:p></draw:text-box></draw:frame></text:p>
      <text:p text:style-name="P3"/>
      <text:p text:style-name="P3"/>
      <text:p text:style-name="P9"><draw:g text:anchor-type="char" draw:z-index="7" draw:style-name="gr1"><draw:custom-shape draw:style-name="gr2" draw:text-style-name="P50" svg:width="0.399cm" svg:height="0.399cm" svg:x="13.155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3.554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3.952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4.351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4.75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148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547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945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6.344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6.743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7.141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7.54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text:anchor-type="char" draw:z-index="9" draw:style-name="gr1"><draw:custom-shape draw:style-name="gr2" draw:text-style-name="P50" svg:width="0.399cm" svg:height="0.399cm" svg:x="6.578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6.977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7.375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7.774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8.174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8.571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8.97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9.368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9.767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0.166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0.564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0.963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text:anchor-type="char" draw:z-index="11" draw:style-name="gr1"><draw:custom-shape draw:style-name="gr2" draw:text-style-name="P50" svg:width="0.399cm" svg:height="0.399cm" svg:x="0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0.399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0.797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196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595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1.993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2.392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2.79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3.189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3.588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3.986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399cm" svg:x="4.385cm" svg:y="0.079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text:p>
      <text:p text:style-name="P10"><draw:frame draw:style-name="fr1" draw:name="Cadre4" text:anchor-type="char" svg:x="13.155cm" svg:y="0.178cm" svg:width="4.782cm" svg:height="1.194cm" draw:z-index="8"><draw:text-box><text:p text:style-name="P11">Ici, il y a ...... carrés </text:p><text:p text:style-name="P11">dans chaque part...</text:p></draw:text-box></draw:frame><draw:frame draw:style-name="fr1" draw:name="Cadre5" text:anchor-type="char" svg:x="6.578cm" svg:y="0.178cm" svg:width="4.782cm" svg:height="1.194cm" draw:z-index="10"><draw:text-box><text:p text:style-name="P11">Ici, il y a ...... carrés </text:p><text:p text:style-name="P11">dans chaque part...</text:p></draw:text-box></draw:frame><draw:frame draw:style-name="fr1" draw:name="Cadre6" text:anchor-type="char" svg:x="0cm" svg:y="0.178cm" svg:width="4.782cm" svg:height="1.194cm" draw:z-index="14"><draw:text-box><text:p text:style-name="P11">Ici, il y a ...... carrés </text:p><text:p text:style-name="P11">dans chaque part...</text:p></draw:text-box></draw:frame></text:p>
      <text:p text:style-name="P4"/>
      <text:p text:style-name="P4"/>
      <text:p text:style-name="P23">La barre de chocolat initiale comportait ...... morceaux. On peut la couper en parts égales de ......, ......, ......, ......, ...... ou ...... carrés. Et on aurait pu s'en douter car ces nombres sont les .................................... de 12.</text:p>
      <text:list text:style-name="L3">
        <text:list-header>
          <text:p text:style-name="P45"><draw:g text:anchor-type="paragraph" draw:z-index="13" draw:style-name="gr8"><draw:g draw:style-name="gr4"><draw:g draw:style-name="gr4"><draw:custom-shape draw:style-name="gr2" draw:text-style-name="P50" svg:width="0.399cm" svg:height="0.459cm" svg:x="9.575cm" svg:y="-0.07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61cm" svg:x="9.575cm" svg:y="0.387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9.575cm" svg:y="0.847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9.575cm" svg:y="1.306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399cm" svg:height="0.459cm" svg:x="9.575cm" svg:y="1.764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61cm" svg:x="9.575cm" svg:y="2.223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9.575cm" svg:y="2.683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9.575cm" svg:y="3.14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frame draw:style-name="gr7" draw:text-style-name="P53" svg:width="1.994cm" svg:height="2.509cm" svg:x="8.772cm" svg:y="3.599cm"><draw:text-box><text:p text:style-name="P53">Ici, il y a ...... carrés par part.</text:p></draw:text-box></draw:frame><draw:g draw:style-name="gr4"><draw:g draw:style-name="gr4"><draw:custom-shape draw:style-name="gr2" draw:text-style-name="P50" svg:width="0.399cm" svg:height="0.461cm" svg:x="11.966cm" svg:y="-0.054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1.966cm" svg:y="0.406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1.966cm" svg:y="0.865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1.966cm" svg:y="1.323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399cm" svg:height="0.461cm" svg:x="11.966cm" svg:y="1.78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1.966cm" svg:y="2.24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1.966cm" svg:y="2.701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61cm" svg:x="11.966cm" svg:y="3.159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frame draw:style-name="gr7" draw:text-style-name="P53" svg:width="1.994cm" svg:height="2.74cm" svg:x="11.164cm" svg:y="3.62cm"><draw:text-box><text:p text:style-name="P53">Ici, il y a ...... carrés par part.</text:p></draw:text-box></draw:frame><draw:g draw:style-name="gr4"><draw:g draw:style-name="gr4"><draw:custom-shape draw:style-name="gr2" draw:text-style-name="P50" svg:width="0.399cm" svg:height="0.461cm" svg:x="14.358cm" svg:y="-0.054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4.358cm" svg:y="0.406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4.358cm" svg:y="0.865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4.358cm" svg:y="1.323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399cm" svg:height="0.461cm" svg:x="14.358cm" svg:y="1.78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4.358cm" svg:y="2.24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4.358cm" svg:y="2.701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61cm" svg:x="14.358cm" svg:y="3.159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frame draw:style-name="gr7" draw:text-style-name="P53" svg:width="1.994cm" svg:height="2.74cm" svg:x="13.556cm" svg:y="3.62cm"><draw:text-box><text:p text:style-name="P53">Ici, il y a ...... carrés par part.</text:p></draw:text-box></draw:frame><draw:g draw:style-name="gr4"><draw:g draw:style-name="gr4"><draw:custom-shape draw:style-name="gr2" draw:text-style-name="P50" svg:width="0.399cm" svg:height="0.461cm" svg:x="16.75cm" svg:y="-0.054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6.75cm" svg:y="0.406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6.75cm" svg:y="0.865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6.75cm" svg:y="1.323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399cm" svg:height="0.461cm" svg:x="16.75cm" svg:y="1.78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6.75cm" svg:y="2.242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59cm" svg:x="16.75cm" svg:y="2.701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399cm" svg:height="0.461cm" svg:x="16.75cm" svg:y="3.159cm"><text:p/><draw:enhanced-geometry svg:viewBox="0 0 21600 21600" draw:path-stretchpoint-x="10800" draw:path-stretchpoint-y="10800" draw:text-areas="?f0 ?f0 ?f1 ?f2" draw:mirror-horizontal="false" draw:mirror-vertical="false"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frame draw:style-name="gr7" draw:text-style-name="P53" svg:width="1.994cm" svg:height="2.49cm" svg:x="15.948cm" svg:y="3.62cm"><draw:text-box><text:p text:style-name="P53">Ici, il y a ...... carrés par part.</text:p></draw:text-box></draw:frame></draw:g><text:span text:style-name="T9">On veut maintenant découper une barre de chocolat comprenant 8 carrés en parts égales, sans perte et</text:span></text:p>
          <text:p text:style-name="P45"><text:span text:style-name="T9"><text:s/>sans couper de carré en 2. Marque les différents</text:span></text:p>
          <text:p text:style-name="P45"><text:span text:style-name="T9"><text:s/>traits de découpe :</text:span></text:p>
        </text:list-header>
      </text:list>
      <text:p text:style-name="P49">Ici, on peut couper la barre en parts de ......, ......, ......</text:p>
      <text:p text:style-name="P49"><text:s/>ou ...... carrés chacune.</text:p>
      <text:p text:style-name="P37">Ces nombres sont les ........................................... de ...... .</text:p>
      <text:p text:style-name="P20"/>
      <text:p text:style-name="P20"><draw:g text:anchor-type="char" draw:z-index="12" draw:style-name="gr3"><draw:g draw:style-name="gr4"><draw:g draw:style-name="gr4"><draw:custom-shape draw:style-name="gr2" draw:text-style-name="P50" svg:width="0.498cm" svg:height="0.429cm" svg:x="11.007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1.504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2.003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29cm" svg:x="11.007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1.504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2.003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9cm" svg:x="12.501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3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3.499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29cm" svg:x="12.501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3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3.499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498cm" svg:height="0.429cm" svg:x="13.997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494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993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29cm" svg:x="13.997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494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993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9cm" svg:x="12.501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3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3.499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29cm" svg:x="12.501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3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3.499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498cm" svg:height="0.429cm" svg:x="11.007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1.504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2.003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31cm" svg:x="11.007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1.504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31cm" svg:x="12.003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498cm" svg:height="0.429cm" svg:x="13.997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494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993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31cm" svg:x="13.997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4.494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4.993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6cm" svg:x="12.501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6cm" svg:x="13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6cm" svg:x="13.499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31cm" svg:x="12.501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3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31cm" svg:x="13.499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498cm" svg:height="0.429cm" svg:x="13.997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494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993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29cm" svg:x="13.997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494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4.993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498cm" svg:height="0.429cm" svg:x="11.007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1.504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2.003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29cm" svg:x="11.007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1.504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2.003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498cm" svg:height="0.426cm" svg:x="11.007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6cm" svg:x="11.504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6cm" svg:x="12.003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31cm" svg:x="11.007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1.504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31cm" svg:x="12.003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9cm" svg:x="12.501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3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3.499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31cm" svg:x="12.501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3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31cm" svg:x="13.499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498cm" svg:height="0.426cm" svg:x="13.997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6cm" svg:x="14.494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6cm" svg:x="14.993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498cm" svg:height="0.431cm" svg:x="13.997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4.494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4.993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9cm" svg:x="15.492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5.992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6.489cm" svg:y="3.198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29cm" svg:x="15.492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5.992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6.489cm" svg:y="3.62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6cm" svg:x="15.492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6cm" svg:x="15.992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6cm" svg:x="16.489cm" svg:y="4.915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31cm" svg:x="15.492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31cm" svg:x="15.992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6.489cm" svg:y="5.3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9cm" svg:x="15.492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5.992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6.489cm" svg:y="2.341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29cm" svg:x="15.492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5.992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6.489cm" svg:y="2.77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g draw:style-name="gr4"><draw:g draw:style-name="gr4"><draw:custom-shape draw:style-name="gr2" draw:text-style-name="P50" svg:width="0.5cm" svg:height="0.429cm" svg:x="15.492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29cm" svg:x="15.992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29cm" svg:x="16.489cm" svg:y="4.056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 draw:style-name="gr4"><draw:custom-shape draw:style-name="gr2" draw:text-style-name="P50" svg:width="0.5cm" svg:height="0.431cm" svg:x="15.492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498cm" svg:height="0.431cm" svg:x="15.992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2" draw:text-style-name="P50" svg:width="0.5cm" svg:height="0.431cm" svg:x="16.489cm" svg:y="4.484cm"><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g></draw:g><draw:line draw:style-name="gr5" draw:text-style-name="P51" svg:x1="12.501cm" svg:y1="1.912cm" svg:x2="12.501cm" svg:y2="6.198cm"><text:p/></draw:line><draw:line draw:style-name="gr5" draw:text-style-name="P51" svg:x1="13.998cm" svg:y1="1.912cm" svg:x2="13.998cm" svg:y2="6.198cm"><text:p/></draw:line><draw:line draw:style-name="gr5" draw:text-style-name="P51" svg:x1="15.492cm" svg:y1="1.912cm" svg:x2="15.492cm" svg:y2="6.198cm"><text:p/></draw:line><draw:line draw:style-name="gr5" draw:text-style-name="P51" svg:x1="10.509cm" svg:y1="3.199cm" svg:x2="17.489cm" svg:y2="3.199cm"><text:p/></draw:line><draw:line draw:style-name="gr5" draw:text-style-name="P51" svg:x1="10.509cm" svg:y1="4.057cm" svg:x2="17.489cm" svg:y2="4.057cm"><text:p/></draw:line><draw:line draw:style-name="gr5" draw:text-style-name="P51" svg:x1="10.509cm" svg:y1="4.914cm" svg:x2="17.489cm" svg:y2="4.914cm"><text:p/></draw:line><draw:line draw:style-name="gr6" draw:text-style-name="P51" svg:x1="10.258cm" svg:y1="5.77cm" svg:x2="10.258cm" svg:y2="2.341cm"><text:p/></draw:line><draw:line draw:style-name="gr6" draw:text-style-name="P51" svg:x1="11.006cm" svg:y1="1.697cm" svg:x2="16.989cm" svg:y2="1.697cm"><text:p/></draw:line><draw:frame draw:style-name="gr7" draw:text-style-name="P52" svg:width="7.025cm" svg:height="1.5cm" svg:x="10.744cm" svg:y="0.563cm"><draw:text-box><text:p text:style-name="P52"><text:span text:style-name="T18">sens de la largeur</text:span></text:p></draw:text-box></draw:frame><draw:frame draw:style-name="gr7" draw:text-style-name="P52" svg:width="3.204cm" svg:height="1.618cm" draw:transform="rotate (1.5707963267946) translate (8.77181944444444cm 5.87727777777778cm)"><draw:text-box><text:p text:style-name="P52"><text:span text:style-name="T18">sens de la hauteur</text:span></text:p></draw:text-box></draw:frame></draw:g></text:p>
      <text:p text:style-name="P20"><text:span text:style-name="T3">III)</text:span><text:span text:style-name="T4"> </text:span><text:span text:style-name="T9">On dispose maintenant d'une tablette de chocolat composée de 12 carrés dans le sens de la largeur et ...... carrés dans le sens de la hauteur. On l'a ici découpée en </text:span><text:span text:style-name="T10">parts rectangulaires égales, toutes orientées dans le même sens</text:span><text:span text:style-name="T9"> comprenant chacune ...... carrés dans le sens de la largeur et ...... carrés dans le sens de la hauteur. Mais on aurait pu la découper en </text:span><text:span text:style-name="T10">parts rectangulaires égales et de même orientation</text:span><text:span text:style-name="T9"> de bien d'autres façons ! </text:span></text:p>
      <text:p text:style-name="P4"><text:span text:style-name="T16">Sans faire de dessin, inscris ci-dessous l</text:span>a taille possible (en carrés) de chaque part.</text:p>
      <text:p text:style-name="P4"/>
      <table:table table:name="Tableau1" table:style-name="Tableau1">
        <table:table-column table:style-name="Tableau1.A"/>
        <table:table-column table:style-name="Tableau1.B"/>
        <table:table-column table:style-name="Tableau1.C" table:number-columns-repeated="3"/>
        <table:table-column table:style-name="Tableau1.B"/>
        <table:table-column table:style-name="Tableau1.C" table:number-columns-repeated="3"/>
        <table:table-column table:style-name="Tableau1.B"/>
        <table:table-column table:style-name="Tableau1.C" table:number-columns-repeated="2"/>
        <table:table-column table:style-name="Tableau1.M"/>
        <table:table-row table:style-name="Tableau1.1">
          <table:table-cell table:style-name="Tableau1.A1" office:value-type="string">
            <text:p text:style-name="P12">largeur</text:p>
          </table:table-cell>
          <table:table-cell table:style-name="Tableau1.A1" office:value-type="string">
            <text:p text:style-name="P13">3</text:p>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A1" office:value-type="string">
            <text:p text:style-name="P13"/>
          </table:table-cell>
          <table:table-cell table:style-name="Tableau1.M1" office:value-type="string">
            <text:p text:style-name="P13"/>
          </table:table-cell>
        </table:table-row>
        <table:table-row table:style-name="Tableau1.1">
          <table:table-cell table:style-name="Tableau1.A2" office:value-type="string">
            <text:p text:style-name="P14">hauteur</text:p>
          </table:table-cell>
          <table:table-cell table:style-name="Tableau1.A2" office:value-type="string">
            <text:p text:style-name="P15">2</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M2" office:value-type="string">
            <text:p text:style-name="P15"/>
          </table:table-cell>
        </table:table-row>
        <table:table-row table:style-name="Tableau1.3">
          <table:table-cell table:style-name="Tableau1.A3" office:value-type="string">
            <text:p text:style-name="P5"/>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cell table:style-name="Tableau1.A3" office:value-type="string">
            <text:p text:style-name="P6"/>
          </table:table-cell>
        </table:table-row>
        <table:table-row table:style-name="Tableau1.1">
          <table:table-cell table:style-name="Tableau1.A1" office:value-type="string">
            <text:p text:style-name="P5">largeur</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M1" office:value-type="string">
            <text:p text:style-name="P6"/>
          </table:table-cell>
        </table:table-row>
        <table:table-row table:style-name="Tableau1.1">
          <table:table-cell table:style-name="Tableau1.A2" office:value-type="string">
            <text:p text:style-name="P14">hauteur</text:p>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M2" office:value-type="string">
            <text:p text:style-name="P15"/>
          </table:table-cell>
        </table:table-row>
      </table:table>
      <text:p text:style-name="P17"/>
      <text:p text:style-name="P34">La largeur de chaque part (en carrés) est forcément un ............................................ de ......... .</text:p>
      <text:p text:style-name="P34"><text:soft-page-break/>La hauteur de chaque part (en carrés) est forcément un ............................................ de ......... .</text:p>
      <text:p text:style-name="P34">Maintenant, entoure dans les 24 solutions précédentes tous les cas où les parts auront la forme d'un carré. Ce sont : ...... sur ......, ...... sur ...... et ...... sur ...... . </text:p>
      <text:p text:style-name="P34">Dans ces trois cas, la largeur et la hauteur de chaque part sont les mêmes. Donc elles doivent être en même temps un ........................................... de 12 et un .................................... de ...... .</text:p>
      <text:p text:style-name="P23"><text:span text:style-name="T17">Le côté en carrés de chaque part doit donc être un ..............</text:span>.......................... commun à 12 et 8.</text:p>
      <text:p text:style-name="P23"/>
      <text:list text:style-name="L1">
        <text:list-header>
          <text:p text:style-name="P44"><text:span text:style-name="T11">Deuxième activité</text:span></text:p>
          <text:p text:style-name="P42"><text:span text:style-name="T7"/></text:p>
          <text:p text:style-name="P43"><text:span text:style-name="T11"><text:s/></text:span><text:span text:style-name="T12">Marcel veut poser du carrelage dans une pièce rectangulaire de 6,21 m sur 4,05 m. Pour cela, il veut acheter des dalles carrées et n'avoir aucune découpe à faire. Pour aller plus vite, il veut prendre les dalles les plus grandes possibles pour en avoir moins à poser. Et ça tombe bien : toutes les tailles de dalles carrées sont disponibles pourvu que la longueur du côté soit un nombre entier de centimètres.</text:span></text:p>
        </text:list-header>
      </text:list>
      <text:list text:style-name="L2">
        <text:list-item>
          <text:p text:style-name="P38"><text:span text:style-name="T12">Pourquoi le côté exprimé en cm de chaque dalle est-il un diviseur de 621 ? Déterminer tous les diviseurs de 621.</text:span></text:p>
        </text:list-item>
        <text:list-item>
          <text:p text:style-name="P38"><text:span text:style-name="T12">Recommencer avec l'autre côté de la pièce.</text:span></text:p>
        </text:list-item>
        <text:list-item>
          <text:p text:style-name="P38"><text:span text:style-name="T12">Quelles sont alors les divers côtés des dalles (carrées) ?</text:span></text:p>
        </text:list-item>
        <text:list-item>
          <text:p text:style-name="P38"><text:span text:style-name="T12">Quelle est alors la plus grande ?</text:span></text:p>
        </text:list-item>
        <text:list-item>
          <text:p text:style-name="P35"><text:span text:style-name="T9">Trouver enfin le nombre de dalles (carrées) à prévoir pour couvrir cette pièce ; on aura la prudence de prévoir de la casse en augmentant cette quantité de 20 % </text:span><text:span text:style-name="T4">!</text:span></text:p>
          <text:p text:style-name="P35"><text:span text:style-name="T4"/></text:p>
        </text:list-item>
      </text:list>
      <text:p text:style-name="P2">“Mathématisation” et premières applications (pour tous)</text:p>
      <text:p text:style-name="P7"/>
      <text:p text:style-name="P24">1. Rappel : divisible, diviseur, divisibilité</text:p>
      <text:p text:style-name="P37"><text:span text:style-name="T8">2. Application : dessiner des (tous les ) rectangles d'aire 36</text:span><draw:frame draw:style-name="fr2" draw:name="Objet1" text:anchor-type="as-char" svg:width="0.88cm" svg:height="0.527cm" draw:z-index="0"><draw:object xlink:href="./Object 1" xlink:type="simple" xlink:show="embed" xlink:actuate="onLoad"/><draw:image xlink:href="./ObjectReplacements/Object 1" xlink:type="simple" xlink:show="embed" xlink:actuate="onLoad"/></draw:frame></text:p>
      <text:list text:style-name="WW8Num4">
        <text:list-item>
          <text:p text:style-name="P25">conclusion : liste des diviseurs de 36</text:p>
        </text:list-item>
        <text:list-item>
          <text:p text:style-name="P25">suite possible : recommencer avec 24, avec 60 ,,,,</text:p>
        </text:list-item>
      </text:list>
      <text:p text:style-name="P24">3. Découverte de notions nouvelles </text:p>
      <text:list text:style-name="WW8Num3">
        <text:list-item>
          <text:p text:style-name="P27">diviseurs communs à deux nombres </text:p>
        </text:list-item>
        <text:list-item>
          <text:p text:style-name="P27">PGCD de deux nombres</text:p>
        </text:list-item>
      </text:list>
      <text:p text:style-name="P24">4. Utilisation : partager un rectangle de 36 sur 24 en carrés identiques les plus grands possibles.</text:p>
      <text:p text:style-name="P7"/>
      <text:p text:style-name="P7"/>
      <text:p text:style-name="P19">Avec 3G</text:p>
      <text:p text:style-name="P8"/>
      <text:p text:style-name="P29">1. Découverte des deux algorithmes :</text:p>
      <text:list text:style-name="WW8Num1">
        <text:list-item>
          <text:p text:style-name="P30">soustractions successives</text:p>
        </text:list-item>
        <text:list-item>
          <text:p text:style-name="P30">algorithme d'Euclide (divisions ...)</text:p>
        </text:list-item>
      </text:list>
      <text:p text:style-name="P29">2.Utilisations</text:p>
      <text:list text:style-name="WW8Num2">
        <text:list-item>
          <text:p text:style-name="P32">simplifier des fractions (fraction irréductible, nombres premiers entre eux)</text:p>
        </text:list-item>
        <text:list-item>
          <text:p text:style-name="P32">problèmes de carrelages, de bouquets (voir divers sujets de brevet)</text:p>
        </text:list-item>
      </text:list>
      <text:p text:style-name="P24">3. Exploitation du tableur pour “automatiser” ces algorithmes.</text:p>
      <text:p text:style-name="P24">4. Résolution de divers sujets Brevet Collège portant sur cette notion. </text:p>
      <text:p text:style-name="P29"/>
      <text:p text:style-name="P8"/>
      <text:p text:style-name="P19">Avec PPRI</text:p>
      <text:p text:style-name="P8"/>
      <text:p text:style-name="P29">1. Recherche de diviseurs de nombres “simples” comme 50, 72 , 120 et PGCD grâce aux listes de diviseurs</text:p>
      <text:p text:style-name="P29">2. Vérifier sur des exemples “simples” que le PGCD permet de “résoudre” des problèmes de carrelage ..... </text:p>
      <text:p text:style-name="P29">3. Exploitation des “programmes” sur tableur “découverts” par les 3eG pour refaire les activités faites en commu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Mincho" svg:font-family="Mincho, msmincho" style:font-pitch="variable"/>
    <style:font-face style:name="Tahoma3" svg:font-family="Tahoma" style:font-pitch="variable"/>
    <style:font-face style:name="Windsor" svg:font-family="Windsor" style:font-family-generic="decorative"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79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tyle="italic" fo:font-weight="bold" style:font-style-asian="italic"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3" style:font-size-complex="14pt"/>
    </style:style>
    <style:style style:name="Heading_20_1" style:display-name="Heading 1" style:family="paragraph" style:parent-style-name="Standard" style:next-style-name="Standard" style:class="text">
      <style:paragraph-properties fo:keep-with-next="always"/>
      <style:text-properties style:font-name="Windsor" fo:font-weight="bold"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margin-left="0cm" fo:margin-right="-1.251cm" fo:text-align="justify" style:justify-single-word="false" fo:text-indent="0cm" style:auto-text-indent="false"/>
      <style:text-properties fo:font-weight="bold" style:font-weight-asian="bold"/>
    </style:style>
    <style:style style:name="Normal_20__28_Web_29_" style:display-name="Normal (Web)" style:family="paragraph" style:parent-style-name="Standard">
      <style:paragraph-properties fo:margin-top="0.176cm" fo:margin-bottom="0.176cm"/>
      <style:text-properties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14cm" text:min-label-width="0.635cm"/>
        <style:text-properties style:font-name="Wingdings"/>
      </text:list-level-style-bullet>
      <text:list-level-style-bullet text:level="2" text:style-name="WW8Num1z1" style:num-suffix="." text:bullet-char="">
        <style:list-level-properties text:space-before="1.884cm" text:min-label-width="0.635cm"/>
        <style:text-properties style:font-name="Wingdings 2"/>
      </text:list-level-style-bullet>
      <text:list-level-style-bullet text:level="3" text:style-name="WW8Num1z2" style:num-suffix="." text:bullet-char="■">
        <style:list-level-properties text:space-before="3.154cm" text:min-label-width="0.635cm"/>
        <style:text-properties style:font-name="StarSymbol"/>
      </text:list-level-style-bullet>
      <text:list-level-style-bullet text:level="4" text:style-name="WW8Num1z0" style:num-suffix="." text:bullet-char="">
        <style:list-level-properties text:space-before="4.424cm" text:min-label-width="0.635cm"/>
        <style:text-properties style:font-name="Wingdings"/>
      </text:list-level-style-bullet>
      <text:list-level-style-bullet text:level="5" text:style-name="WW8Num1z1" style:num-suffix="." text:bullet-char="">
        <style:list-level-properties text:space-before="5.694cm" text:min-label-width="0.635cm"/>
        <style:text-properties style:font-name="Wingdings 2"/>
      </text:list-level-style-bullet>
      <text:list-level-style-bullet text:level="6" text:style-name="WW8Num1z2" style:num-suffix="." text:bullet-char="■">
        <style:list-level-properties text:space-before="6.964cm" text:min-label-width="0.635cm"/>
        <style:text-properties style:font-name="StarSymbol"/>
      </text:list-level-style-bullet>
      <text:list-level-style-bullet text:level="7" text:style-name="WW8Num1z0" style:num-suffix="." text:bullet-char="">
        <style:list-level-properties text:space-before="8.234cm" text:min-label-width="0.635cm"/>
        <style:text-properties style:font-name="Wingdings"/>
      </text:list-level-style-bullet>
      <text:list-level-style-bullet text:level="8" text:style-name="WW8Num1z1" style:num-suffix="." text:bullet-char="">
        <style:list-level-properties text:space-before="9.504cm" text:min-label-width="0.635cm"/>
        <style:text-properties style:font-name="Wingdings 2"/>
      </text:list-level-style-bullet>
      <text:list-level-style-bullet text:level="9" text:style-name="WW8Num1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14cm" text:min-label-width="0.635cm"/>
        <style:text-properties style:font-name="Wingdings"/>
      </text:list-level-style-bullet>
      <text:list-level-style-bullet text:level="2" text:style-name="WW8Num2z1" style:num-suffix="." text:bullet-char="">
        <style:list-level-properties text:space-before="1.884cm" text:min-label-width="0.635cm"/>
        <style:text-properties style:font-name="Wingdings 2"/>
      </text:list-level-style-bullet>
      <text:list-level-style-bullet text:level="3" text:style-name="WW8Num2z2" style:num-suffix="." text:bullet-char="■">
        <style:list-level-properties text:space-before="3.154cm" text:min-label-width="0.635cm"/>
        <style:text-properties style:font-name="StarSymbol"/>
      </text:list-level-style-bullet>
      <text:list-level-style-bullet text:level="4" text:style-name="WW8Num2z0" style:num-suffix="." text:bullet-char="">
        <style:list-level-properties text:space-before="4.424cm" text:min-label-width="0.635cm"/>
        <style:text-properties style:font-name="Wingdings"/>
      </text:list-level-style-bullet>
      <text:list-level-style-bullet text:level="5" text:style-name="WW8Num2z1" style:num-suffix="." text:bullet-char="">
        <style:list-level-properties text:space-before="5.694cm" text:min-label-width="0.635cm"/>
        <style:text-properties style:font-name="Wingdings 2"/>
      </text:list-level-style-bullet>
      <text:list-level-style-bullet text:level="6" text:style-name="WW8Num2z2" style:num-suffix="." text:bullet-char="■">
        <style:list-level-properties text:space-before="6.964cm" text:min-label-width="0.635cm"/>
        <style:text-properties style:font-name="StarSymbol"/>
      </text:list-level-style-bullet>
      <text:list-level-style-bullet text:level="7" text:style-name="WW8Num2z0" style:num-suffix="." text:bullet-char="">
        <style:list-level-properties text:space-before="8.234cm" text:min-label-width="0.635cm"/>
        <style:text-properties style:font-name="Wingdings"/>
      </text:list-level-style-bullet>
      <text:list-level-style-bullet text:level="8" text:style-name="WW8Num2z1" style:num-suffix="." text:bullet-char="">
        <style:list-level-properties text:space-before="9.504cm" text:min-label-width="0.635cm"/>
        <style:text-properties style:font-name="Wingdings 2"/>
      </text:list-level-style-bullet>
      <text:list-level-style-bullet text:level="9" text:style-name="WW8Num2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14cm" text:min-label-width="0.635cm"/>
        <style:text-properties style:font-name="Wingdings"/>
      </text:list-level-style-bullet>
      <text:list-level-style-bullet text:level="2" text:style-name="WW8Num3z1" style:num-suffix="." text:bullet-char="">
        <style:list-level-properties text:space-before="1.884cm" text:min-label-width="0.635cm"/>
        <style:text-properties style:font-name="Wingdings 2"/>
      </text:list-level-style-bullet>
      <text:list-level-style-bullet text:level="3" text:style-name="WW8Num3z2" style:num-suffix="." text:bullet-char="■">
        <style:list-level-properties text:space-before="3.154cm" text:min-label-width="0.635cm"/>
        <style:text-properties style:font-name="StarSymbol"/>
      </text:list-level-style-bullet>
      <text:list-level-style-bullet text:level="4" text:style-name="WW8Num3z0" style:num-suffix="." text:bullet-char="">
        <style:list-level-properties text:space-before="4.424cm" text:min-label-width="0.635cm"/>
        <style:text-properties style:font-name="Wingdings"/>
      </text:list-level-style-bullet>
      <text:list-level-style-bullet text:level="5" text:style-name="WW8Num3z1" style:num-suffix="." text:bullet-char="">
        <style:list-level-properties text:space-before="5.694cm" text:min-label-width="0.635cm"/>
        <style:text-properties style:font-name="Wingdings 2"/>
      </text:list-level-style-bullet>
      <text:list-level-style-bullet text:level="6" text:style-name="WW8Num3z2" style:num-suffix="." text:bullet-char="■">
        <style:list-level-properties text:space-before="6.964cm" text:min-label-width="0.635cm"/>
        <style:text-properties style:font-name="StarSymbol"/>
      </text:list-level-style-bullet>
      <text:list-level-style-bullet text:level="7" text:style-name="WW8Num3z0" style:num-suffix="." text:bullet-char="">
        <style:list-level-properties text:space-before="8.234cm" text:min-label-width="0.635cm"/>
        <style:text-properties style:font-name="Wingdings"/>
      </text:list-level-style-bullet>
      <text:list-level-style-bullet text:level="8" text:style-name="WW8Num3z1" style:num-suffix="." text:bullet-char="">
        <style:list-level-properties text:space-before="9.504cm" text:min-label-width="0.635cm"/>
        <style:text-properties style:font-name="Wingdings 2"/>
      </text:list-level-style-bullet>
      <text:list-level-style-bullet text:level="9" text:style-name="WW8Num3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14cm" text:min-label-width="0.635cm"/>
        <style:text-properties style:font-name="Wingdings"/>
      </text:list-level-style-bullet>
      <text:list-level-style-bullet text:level="2" text:style-name="WW8Num4z1" style:num-suffix="." text:bullet-char="">
        <style:list-level-properties text:space-before="1.884cm" text:min-label-width="0.635cm"/>
        <style:text-properties style:font-name="Wingdings 2"/>
      </text:list-level-style-bullet>
      <text:list-level-style-bullet text:level="3" text:style-name="WW8Num4z2" style:num-suffix="." text:bullet-char="■">
        <style:list-level-properties text:space-before="3.154cm" text:min-label-width="0.635cm"/>
        <style:text-properties style:font-name="StarSymbol"/>
      </text:list-level-style-bullet>
      <text:list-level-style-bullet text:level="4" text:style-name="WW8Num4z0" style:num-suffix="." text:bullet-char="">
        <style:list-level-properties text:space-before="4.424cm" text:min-label-width="0.635cm"/>
        <style:text-properties style:font-name="Wingdings"/>
      </text:list-level-style-bullet>
      <text:list-level-style-bullet text:level="5" text:style-name="WW8Num4z1" style:num-suffix="." text:bullet-char="">
        <style:list-level-properties text:space-before="5.694cm" text:min-label-width="0.635cm"/>
        <style:text-properties style:font-name="Wingdings 2"/>
      </text:list-level-style-bullet>
      <text:list-level-style-bullet text:level="6" text:style-name="WW8Num4z2" style:num-suffix="." text:bullet-char="■">
        <style:list-level-properties text:space-before="6.964cm" text:min-label-width="0.635cm"/>
        <style:text-properties style:font-name="StarSymbol"/>
      </text:list-level-style-bullet>
      <text:list-level-style-bullet text:level="7" text:style-name="WW8Num4z0" style:num-suffix="." text:bullet-char="">
        <style:list-level-properties text:space-before="8.234cm" text:min-label-width="0.635cm"/>
        <style:text-properties style:font-name="Wingdings"/>
      </text:list-level-style-bullet>
      <text:list-level-style-bullet text:level="8" text:style-name="WW8Num4z1" style:num-suffix="." text:bullet-char="">
        <style:list-level-properties text:space-before="9.504cm" text:min-label-width="0.635cm"/>
        <style:text-properties style:font-name="Wingdings 2"/>
      </text:list-level-style-bullet>
      <text:list-level-style-bullet text:level="9" text:style-name="WW8Num4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text-properties fo:color="#808080" style:font-name="Arial" fo:font-size="12pt" fo:language="fr" fo:country="FR" style:font-name-asian="Times New Roman" style:font-size-asian="12pt" style:font-name-complex="Times New Roman" style:font-size-complex="10pt" style:language-complex="ar" style:country-complex="SA"/>
    </style:style>
    <style:page-layout style:name="pm1">
      <style:page-layout-properties fo:page-width="20.999cm" fo:page-height="29.699cm" style:num-format="1" style:print-orientation="portrait" fo:margin-top="1.501cm" fo:margin-bottom="1.27cm" fo:margin-left="1.501cm" fo:margin-right="1.501cm" fo:background-color="#ffffff" style:writing-mode="lr-tb" style:layout-grid-color="#c0c0c0" style:layout-grid-lines="46" style:layout-grid-base-height="0.423cm" style:layout-grid-ruby-height="0.152cm" style:layout-grid-mode="none" style:layout-grid-ruby-below="false" style:layout-grid-print="false" style:layout-grid-display="false" style:layout-grid-base-width="0.706cm" style:layout-grid-snap-to-characters="true" style:layout-grid-square-mode="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Les aires</dc:title>
    <meta:initial-creator>Wilfrid</meta:initial-creator>
    <meta:creation-date>2006-07-27T22:54:00</meta:creation-date>
    <dc:creator>famille</dc:creator>
    <dc:date>2008-05-16T15:10:30</dc:date>
    <meta:print-date>2006-07-27T22:52:00</meta:print-date>
    <meta:editing-cycles>4</meta:editing-cycles>
    <meta:editing-duration>PT19M25S</meta:editing-duration>
    <meta:user-defined meta:name="Info 1"/>
    <meta:user-defined meta:name="Info 2"/>
    <meta:user-defined meta:name="Info 3"/>
    <meta:user-defined meta:name="Info 4"/>
    <meta:document-statistic meta:table-count="1" meta:image-count="0" meta:object-count="1" meta:page-count="2" meta:paragraph-count="65" meta:word-count="705" meta:character-count="4642"/>
  </office:meta>
</office:document-meta>
</file>

<file path=Object 1/content.xml><?xml version="1.0" encoding="utf-8"?>
<!DOCTYPE math  PUBLIC '-//OpenOffice.org//DTD Modified W3C MathML 1.01//EN'  'math.dtd'>
<math:math xmlns:math="http://www.w3.org/1998/Math/MathML">
  <math:semantics>
    <math:mstyle math:fontsize="12pt">
      <math:mrow>
        <math:msup>
          <math:mi>cm</math:mi>
          <math:mn>2</math:mn>
        </math:msup>
      </math:mrow>
    </math:mstyle>
    <math:annotation math:encoding="StarMath 5.0"> size 12{cm^2}</math:annotation>
  </math:semantics>
</math:math>
</file>