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55000007230E628E75.wmf"/>
  <manifest:file-entry manifest:media-type="" manifest:full-path="Pictures/2000000700003CAC0000445205620D1A.svm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4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char" svg:x="0cm" svg:y="0.056cm" svg:width="11.677cm" svg:height="0.857cm" draw:z-index="0"><draw:image xlink:href="Pictures/2000000700003344000003EE95B239CB.wmf" xlink:type="simple" xlink:show="embed" xlink:actuate="onLoad"/></draw:frame><draw:frame draw:style-name="fr2" draw:name="images2" text:anchor-type="char" svg:x="15.009cm" svg:y="0.026cm" svg:width="3.99cm" svg:height="1.24cm" draw:z-index="1"><draw:image xlink:href="Pictures/2000000700001355000007230E628E75.wmf" xlink:type="simple" xlink:show="embed" xlink:actuate="onLoad"/></draw:frame></text:p>
      <text:p text:style-name="P1">DECOUVERTE DU MONDE – Formes et grandeurs</text:p>
      <text:p text:style-name="P1"/>
      <text:p text:style-name="P1">Klebe jedesmal das Küken in das richtige Haus.</text:p>
      <text:p text:style-name="P2">Différencier et classer des objets en fonction de caractéristiques liées à leur forme.</text:p>
      <text:p text:style-name="P2">Effectuer un tri et mettre ensemble des objets selon un critère trouvé. </text:p>
      <text:p text:style-name="P2"/>
      <text:p text:style-name="Standard"><draw:frame draw:style-name="fr3" draw:name="images3" text:anchor-type="paragraph" svg:x="0cm" svg:y="0.901cm" svg:width="19.001cm" svg:height="22.5cm" draw:z-index="2"><draw:image xlink:href="Pictures/2000000700003CAC0000445205620D1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20:18:25</meta:creation-date>
    <dc:date>2011-03-23T22:52:20.99</dc:date>
    <meta:print-date>2113-01-01T00:00:00</meta:print-date>
    <meta:editing-cycles>2</meta:editing-cycles>
    <meta:editing-duration>PT574H16M59S</meta:editing-duration>
    <meta:generator>OpenOffice.org/3.1$Win32 OpenOffice.org_project/310m19$Build-9420</meta:generator>
    <meta:document-statistic meta:table-count="0" meta:image-count="3" meta:object-count="0" meta:page-count="1" meta:paragraph-count="4" meta:word-count="40" meta:character-count="245"/>
  </office:meta>
</office:document-meta>
</file>