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C70000467E52D474FA.svm"/>
  <manifest:file-entry manifest:media-type="" manifest:full-path="Pictures/20000007000017920000467E195EBB4F.svm"/>
  <manifest:file-entry manifest:media-type="" manifest:full-path="Pictures/2000000700003344000003EE95B239C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kia-Regular" svg:font-family="Skia-Regular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1" style:family="text">
      <style:text-properties fo:color="#000000" style:font-name="Skia-Regular" fo:font-size="16pt" style:font-name-asian="Skia-Regular" style:font-size-asian="16pt" style:font-name-complex="Skia-Regular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draw:frame draw:style-name="fr2" draw:name="images3" text:anchor-type="char" svg:x="0cm" svg:y="0.042cm" svg:width="11.68cm" svg:height="0.861cm" draw:z-index="1"><draw:image xlink:href="Pictures/2000000700003344000003EE95B239CB.wmf" xlink:type="simple" xlink:show="embed" xlink:actuate="onLoad"/></draw:frame></text:p>
      <text:p text:style-name="P3">DECOUVRIR LE MONDE : Formes et grandeurs.</text:p>
      <text:p text:style-name="P2"/>
      <text:p text:style-name="P2">Klebe die richtige Hälfte mit dem Modell auf.</text:p>
      <text:p text:style-name="P1">Réaliser des puzzles de deux pièces.</text:p>
      <text:p text:style-name="Standard"/>
      <text:p text:style-name="Standard"><draw:frame draw:style-name="fr1" draw:name="images1" text:anchor-type="paragraph" svg:x="0cm" svg:y="0.753cm" svg:width="19.001cm" svg:height="22.999cm" draw:z-index="0"><draw:image xlink:href="Pictures/20000007000039C70000467E52D474FA.svm" xlink:type="simple" xlink:show="embed" xlink:actuate="onLoad"/></draw:frame></text:p>
      <text:p text:style-name="Standard"/>
      <text:p text:style-name="Standard"><draw:frame draw:style-name="fr1" draw:name="images5" text:anchor-type="paragraph" svg:x="11.001cm" svg:y="0.751cm" svg:width="7.999cm" svg:height="23.999cm" draw:z-index="2"><draw:image xlink:href="Pictures/20000007000017920000467E195EBB4F.svm" xlink:type="simple" xlink:show="embed" xlink:actuate="onLoad"/></draw:frame><draw:frame draw:style-name="fr1" draw:name="images2" text:anchor-type="paragraph" svg:x="0cm" svg:y="0.699cm" svg:width="7.999cm" svg:height="23.999cm" draw:z-index="3"><draw:image xlink:href="Pictures/20000007000017920000467E195EBB4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kia-Regular" svg:font-family="Skia-Regular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1T22:40:49.67</meta:creation-date>
    <dc:date>2011-02-06T22:44:59.66</dc:date>
    <meta:editing-duration>PT00H17M22S</meta:editing-duration>
    <meta:editing-cycles>2</meta:editing-cycles>
    <meta:generator>OpenOffice.org/3.1$Win32 OpenOffice.org_project/310m19$Build-9420</meta:generator>
    <meta:document-statistic meta:table-count="0" meta:image-count="4" meta:object-count="0" meta:page-count="2" meta:paragraph-count="3" meta:word-count="21" meta:character-count="122"/>
  </office:meta>
</office:document-meta>
</file>