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9C000042C5839AF502.svm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2" style:font-size-complex="6pt" style:language-complex="zxx" style:country-complex="none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 style:master-page-name="Standard">
      <style:paragraph-properties style:page-number="auto"/>
      <style:text-properties style:use-window-font-color="true" fo:font-size="6pt" fo:language="fr" fo:country="FR" style:font-name-asian="Lucida Sans Unicode1" style:font-size-asian="6pt" style:language-asian="zxx" style:country-asian="none" style:font-name-complex="Tahoma2" style:font-size-complex="6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y="0.034cm" svg:width="11.677cm" svg:height="0.857cm" draw:z-index="0"><draw:image xlink:href="Pictures/2000000700003344000003EE95B239CB.wmf" xlink:type="simple" xlink:show="embed" xlink:actuate="onLoad"/></draw:frame></text:p>
      <text:p text:style-name="P1">DECOUVERTE DU MONDE – Approcher les quantités et les nombres</text:p>
      <text:p text:style-name="P3"/>
      <text:p text:style-name="P1">Schreibe jedesmal die richtige Anzahl auf.</text:p>
      <text:p text:style-name="P2">Dénombrer des collections jusqu'à 9 éléments.</text:p>
      <text:p text:style-name="P4"><draw:frame draw:style-name="fr2" draw:name="images2" text:anchor-type="paragraph" svg:x="0cm" svg:y="0.485cm" svg:width="19.001cm" svg:height="24.5cm" draw:z-index="1"><draw:image xlink:href="Pictures/200000070000379C000042C5839AF50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19:18:25</meta:creation-date>
    <dc:date>2010-01-31T22:36:41.50</dc:date>
    <meta:print-date>2113-01-01T00:00:00</meta:print-date>
    <meta:editing-cycles>2</meta:editing-cycles>
    <meta:editing-duration>PT574H18M20S</meta:editing-duration>
    <meta:generator>OpenOffice.org/3.1$Win32 OpenOffice.org_project/310m19$Build-9420</meta:generator>
    <meta:document-statistic meta:table-count="0" meta:image-count="2" meta:object-count="0" meta:page-count="1" meta:paragraph-count="3" meta:word-count="22" meta:character-count="147"/>
  </office:meta>
</office:document-meta>
</file>