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5F0000462EE43CF78F.svm"/>
  <manifest:file-entry manifest:media-type="" manifest:full-path="Pictures/20000007000009ED000007DCB707BEED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/text:p>
      <text:p text:style-name="P1">DECOUVRIR LE MONDE – Formes et grandeurs</text:p>
      <text:p text:style-name="P1"/>
      <text:p text:style-name="P1">Verbinde jeden Elefant mit seinem richtigen Schatten !</text:p>
      <text:p text:style-name="P2">Reconnaître la silhouette d'une forme.</text:p>
      <text:p text:style-name="Standard"><draw:frame draw:style-name="fr2" draw:name="images2" text:anchor-type="paragraph" svg:x="0.499cm" svg:y="2.517cm" svg:width="18cm" svg:height="21.999cm" draw:z-index="1"><draw:image xlink:href="Pictures/200000070000335F0000462EE43CF78F.svm" xlink:type="simple" xlink:show="embed" xlink:actuate="onLoad"/></draw:frame><draw:frame draw:style-name="fr3" draw:name="images3" text:anchor-type="paragraph" svg:y="0.325cm" svg:width="2.768cm" svg:height="2.35cm" draw:z-index="2"><draw:image xlink:href="Pictures/20000007000009ED000007DCB707BE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5-24T23:22:24.63</dc:date>
    <meta:print-date>2113-01-01T00:00:00</meta:print-date>
    <meta:editing-cycles>2</meta:editing-cycles>
    <meta:editing-duration>PT574H16M01S</meta:editing-duration>
    <meta:generator>OpenOffice.org/3.1$Win32 OpenOffice.org_project/310m19$Build-9420</meta:generator>
    <meta:document-statistic meta:table-count="0" meta:image-count="3" meta:object-count="0" meta:page-count="1" meta:paragraph-count="3" meta:word-count="20" meta:character-count="132"/>
  </office:meta>
</office:document-meta>
</file>