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3C00002FDB53E15C25.svm"/>
  <manifest:file-entry manifest:media-type="" manifest:full-path="Pictures/2000000700003EBD00003FAB90033035.svm"/>
  <manifest:file-entry manifest:media-type="" manifest:full-path="Pictures/2000000700000C19000009ED3A5E9E8C.svm"/>
  <manifest:file-entry manifest:media-type="" manifest:full-path="Pictures/2000000700003344000003EE95B239C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outline="true" style:font-name="Arial" fo:font-size="50pt" style:font-size-asian="50pt" style:font-size-complex="5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/text:p>
      <text:p text:style-name="P1">DECOUVRIR LE MONDE – Se repérer dans l'espace</text:p>
      <text:p text:style-name="P1"/>
      <text:p text:style-name="P1">Klebe jeden Elefant in das richtige Kästchen auf !</text:p>
      <text:p text:style-name="P2">Remplir un tableau à double-entrée.</text:p>
      <text:p text:style-name="Standard"><draw:frame draw:style-name="fr3" draw:name="images3" text:anchor-type="paragraph" svg:y="0.85cm" svg:width="4.001cm" svg:height="3cm" draw:z-index="2"><draw:image xlink:href="Pictures/2000000700000C19000009ED3A5E9E8C.svm" xlink:type="simple" xlink:show="embed" xlink:actuate="onLoad"/></draw:frame></text:p>
      <text:p text:style-name="Standard"/>
      <text:p text:style-name="Standard"/>
      <text:p text:style-name="P4"><draw:frame draw:style-name="fr2" draw:name="images2" text:anchor-type="paragraph" svg:x="1.469cm" svg:y="3.29cm" svg:width="16.06cm" svg:height="16.298cm" draw:z-index="1"><draw:image xlink:href="Pictures/2000000700003EBD00003FAB90033035.svm" xlink:type="simple" xlink:show="embed" xlink:actuate="onLoad"/></draw:frame>ELMAR</text:p>
      <text:p text:style-name="P4"/>
      <text:p text:style-name="P4"><draw:frame draw:style-name="fr4" draw:name="images4" text:anchor-type="paragraph" svg:width="12.091cm" svg:height="12.25cm" draw:z-index="3"><draw:image xlink:href="Pictures/2000000700002F3C00002FDB53E15C25.svm" xlink:type="simple" xlink:show="embed" xlink:actuate="onLoad"/></draw:frame><draw:frame draw:style-name="fr2" draw:name="images5" text:anchor-type="paragraph" svg:x="0cm" svg:y="13.52cm" svg:width="12.091cm" svg:height="12.25cm" draw:z-index="4"><draw:image xlink:href="Pictures/2000000700002F3C00002FDB53E15C2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5-24T23:32:17.51</dc:date>
    <meta:print-date>2113-01-01T00:00:00</meta:print-date>
    <meta:editing-cycles>2</meta:editing-cycles>
    <meta:editing-duration>PT574H16M26S</meta:editing-duration>
    <meta:generator>OpenOffice.org/3.1$Win32 OpenOffice.org_project/310m19$Build-9420</meta:generator>
    <meta:document-statistic meta:table-count="0" meta:image-count="5" meta:object-count="0" meta:page-count="2" meta:paragraph-count="4" meta:word-count="23" meta:character-count="135"/>
  </office:meta>
</office:document-meta>
</file>