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80000045F93850A5D8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4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y="0.056cm" svg:width="11.677cm" svg:height="0.857cm" draw:z-index="0"><draw:image xlink:href="Pictures/2000000700003344000003EE95B239CB.wmf" xlink:type="simple" xlink:show="embed" xlink:actuate="onLoad"/></draw:frame></text:p>
      <text:p text:style-name="P2">DECOUVRIR LE MONDE – Se repérer dans l'espace</text:p>
      <text:p text:style-name="P1"/>
      <text:p text:style-name="P1">Kreuze die richtigen Kästchen an !</text:p>
      <text:p text:style-name="P3">Se repérer sur un quadrillage.</text:p>
      <text:p text:style-name="Standard"><draw:frame draw:style-name="fr2" draw:name="images2" text:anchor-type="paragraph" svg:x="-0.002cm" svg:y="0.552cm" svg:width="19.001cm" svg:height="23.999cm" draw:z-index="1"><draw:image xlink:href="Pictures/2000000700003A80000045F93850A5D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5-17T22:01:38.66</dc:date>
    <meta:print-date>2113-01-01T00:00:00</meta:print-date>
    <meta:editing-cycles>1</meta:editing-cycles>
    <meta:editing-duration>PT52113H31M44S</meta:editing-duration>
    <meta:generator>OpenOffice.org/3.1$Win32 OpenOffice.org_project/310m19$Build-9420</meta:generator>
    <meta:document-statistic meta:table-count="0" meta:image-count="2" meta:object-count="0" meta:page-count="1" meta:paragraph-count="3" meta:word-count="19" meta:character-count="109"/>
  </office:meta>
</office:document-meta>
</file>