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8F400002EB81F33E7F0.svm"/>
  <manifest:file-entry manifest:media-type="" manifest:full-path="Pictures/2000000700003344000003EE95B239CB.wmf"/>
  <manifest:file-entry manifest:media-type="" manifest:full-path="Pictures/200000070000395D00002E34176FD6B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" style:family="paragraph" style:parent-style-name="Standard" style:master-page-name="Standard">
      <style:paragraph-properties style:page-number="auto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char" svg:x="0cm" svg:y="0.056cm" svg:width="11.677cm" svg:height="0.857cm" draw:z-index="0"><draw:image xlink:href="Pictures/2000000700003344000003EE95B239CB.wmf" xlink:type="simple" xlink:show="embed" xlink:actuate="onLoad"/></draw:frame></text:p>
      <text:p text:style-name="P1">DECOUVRIR LE MONDE – Approcher les quantités et les nombres</text:p>
      <text:p text:style-name="P1"/>
      <text:p text:style-name="P1">Wieviele Elefanten kannst du jedesmal zählen ? Male das richtige Kästchen an.</text:p>
      <text:p text:style-name="P2">Dénombrer des collections allant jusqu'à 10 éléments.</text:p>
      <text:p text:style-name="Standard"><draw:frame draw:style-name="fr2" draw:name="images2" text:anchor-type="paragraph" svg:x="1.998cm" svg:y="0.423cm" svg:width="15cm" svg:height="11.83cm" draw:z-index="1"><draw:image xlink:href="Pictures/200000070000395D00002E34176FD6BB.svm" xlink:type="simple" xlink:show="embed" xlink:actuate="onLoad"/></draw:frame><draw:frame draw:style-name="fr2" draw:name="images3" text:anchor-type="paragraph" svg:x="1.998cm" svg:y="12.51cm" svg:width="15cm" svg:height="11.959cm" draw:z-index="2"><draw:image xlink:href="Pictures/20000007000038F400002EB81F33E7F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19T20:18:25</meta:creation-date>
    <dc:date>2010-04-25T22:39:29.16</dc:date>
    <meta:print-date>2113-01-01T00:00:00</meta:print-date>
    <meta:editing-cycles>1</meta:editing-cycles>
    <meta:editing-duration>PT52113H31M44S</meta:editing-duration>
    <meta:generator>OpenOffice.org/3.1$Win32 OpenOffice.org_project/310m19$Build-9420</meta:generator>
    <meta:document-statistic meta:table-count="0" meta:image-count="3" meta:object-count="0" meta:page-count="1" meta:paragraph-count="3" meta:word-count="29" meta:character-count="189"/>
  </office:meta>
</office:document-meta>
</file>