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44000003EE95B239CB.wmf"/>
  <manifest:file-entry manifest:media-type="" manifest:full-path="Pictures/20000007000037EB000044F196E7632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/text:p>
      <text:p text:style-name="P1">DECOUVRIR L'ECRIT – Se familiariser avec l'écrit</text:p>
      <text:p text:style-name="P1"/>
      <text:p text:style-name="P1">Finde und male die Buchstaben von dem Wort « ELMAR ».</text:p>
      <text:p text:style-name="P2">Reconnaître des lettres de l'alphabet composant un mot-modèle.</text:p>
      <text:p text:style-name="Standard"><draw:frame draw:style-name="fr2" draw:name="images2" text:anchor-type="paragraph" svg:x="-0.002cm" svg:y="0.325cm" svg:width="19.001cm" svg:height="23.841cm" draw:z-index="1"><draw:image xlink:href="Pictures/20000007000037EB000044F196E7632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4-25T22:22:37.63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2" meta:object-count="0" meta:page-count="1" meta:paragraph-count="3" meta:word-count="26" meta:character-count="163"/>
  </office:meta>
</office:document-meta>
</file>