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9F100003B050D10E097.svm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3" style:family="paragraph" style:parent-style-name="Standard">
      <style:text-properties style:use-window-font-color="true" style:font-name="Arial" fo:font-size="9pt" fo:language="fr" fo:country="FR" fo:font-weight="bold" style:font-name-asian="Lucida Sans Unicode1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use-window-font-color="true" fo:font-size="9pt" fo:language="fr" fo:country="FR" style:font-name-asian="Lucida Sans Unicode1" style:font-size-asian="9pt" style:language-asian="zxx" style:country-asian="none" style:font-name-complex="Tahoma2" style:font-size-complex="9pt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char" svg:y="0.086cm" svg:width="11.677cm" svg:height="0.857cm" draw:z-index="0"><draw:image xlink:href="Pictures/2000000700003344000003EE95B239CB.wmf" xlink:type="simple" xlink:show="embed" xlink:actuate="onLoad"/></draw:frame></text:p>
      <text:p text:style-name="P1">DECOUVRIR L'ECRIT</text:p>
      <text:p text:style-name="P3"/>
      <text:p text:style-name="P1">Schneide die Wörter aus und klebe sie an die richtigen Plätze auf !</text:p>
      <text:p text:style-name="P2">Reconnaître parmi d'autres mots un mot-modèle.</text:p>
      <text:p text:style-name="P2"/>
      <text:p text:style-name="Standard"><draw:frame draw:style-name="fr2" draw:name="images2" text:anchor-type="paragraph" svg:width="27.501cm" svg:height="15.499cm" draw:z-index="1"><draw:image xlink:href="Pictures/20000007000069F100003B050D10E09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20:18:25</meta:creation-date>
    <dc:date>2010-05-09T21:39:01.62</dc:date>
    <meta:print-date>2113-01-01T00:00:00</meta:print-date>
    <meta:editing-cycles>2</meta:editing-cycles>
    <meta:editing-duration>PT575H14M23S</meta:editing-duration>
    <meta:generator>OpenOffice.org/3.1$Win32 OpenOffice.org_project/310m19$Build-9420</meta:generator>
    <meta:document-statistic meta:table-count="0" meta:image-count="2" meta:object-count="0" meta:page-count="1" meta:paragraph-count="3" meta:word-count="21" meta:character-count="130"/>
  </office:meta>
</office:document-meta>
</file>