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v-Arial Boite" svg:font-family="'Bv-Arial Boite'" style:font-family-generic="swis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Comic Sans MS" fo:font-size="25pt" fo:language="fr" fo:country="FR" fo:font-weight="normal" style:font-name-asian="Lucida Sans Unicode1" style:font-size-asian="25pt" style:language-asian="zxx" style:country-asian="none" style:font-weight-asian="normal" style:font-name-complex="Tahoma2" style:font-size-complex="25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Comic Sans MS" fo:font-size="15pt" fo:language="fr" fo:country="FR" fo:font-weight="normal" style:font-name-asian="Lucida Sans Unicode1" style:font-size-asian="15pt" style:language-asian="zxx" style:country-asian="none" style:font-weight-asian="normal" style:font-name-complex="Tahoma2" style:font-size-complex="15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T1" style:family="text">
      <style:text-properties style:font-name="Bv-Arial Boite" fo:font-size="40pt" style:font-size-asian="40pt" style:font-size-complex="40pt"/>
    </style:style>
    <style:style style:name="T2" style:family="text">
      <style:text-properties style:use-window-font-color="true"/>
    </style:style>
    <style:style style:name="T3" style:family="text">
      <style:text-properties style:font-name="Comic Sans MS"/>
    </style:style>
    <style:style style:name="T4" style:family="text">
      <style:text-properties fo:font-size="25pt"/>
    </style:style>
    <style:style style:name="T5" style:family="text">
      <style:text-properties fo:language="fr" fo:country="FR"/>
    </style:style>
    <style:style style:name="T6" style:family="text">
      <style:text-properties fo:font-weight="normal"/>
    </style:style>
    <style:style style:name="T7" style:family="text">
      <style:text-properties style:font-name-asian="Lucida Sans Unicode1"/>
    </style:style>
    <style:style style:name="T8" style:family="text">
      <style:text-properties style:font-size-asian="25pt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normal"/>
    </style:style>
    <style:style style:name="T11" style:family="text">
      <style:text-properties style:font-name-complex="Tahoma2"/>
    </style:style>
    <style:style style:name="T12" style:family="text">
      <style:text-properties style:font-size-complex="25pt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cm" svg:y="0.03cm" svg:width="11.675cm" svg:height="0.855cm" draw:z-index="0"><draw:image xlink:href="Pictures/2000000700003344000003EE95B239CB.wmf" xlink:type="simple" xlink:show="embed" xlink:actuate="onLoad"/></draw:frame></text:p>
      <text:p text:style-name="P2"/>
      <text:p text:style-name="P2">DECOUVRIR L'ECRIT</text:p>
      <text:p text:style-name="P2"/>
      <text:p text:style-name="P2">Verbinde jedes Wort mit der anderen Schrift !</text:p>
      <text:p text:style-name="P1">Reconnaître la silhouette d'un mot.</text:p>
      <text:p text:style-name="P1"/>
      <text:p text:style-name="P3">Elmar<text:tab/><text:tab/><text:tab/><text:tab/><text:tab/><text:tab/><text:tab/><text:tab/><text:tab/><text:tab/><text:tab/><text:span text:style-name="T1">rosa</text:span></text:p>
      <text:p text:style-name="P4"/>
      <text:p text:style-name="P3">Elefant<text:tab/><text:tab/><text:tab/><text:tab/><text:tab/><text:tab/><text:tab/><text:tab/><text:tab/><text:tab/><text:span text:style-name="T1">grün</text:span></text:p>
      <text:p text:style-name="P4"/>
      <text:p text:style-name="P3">blau<text:tab/><text:tab/><text:tab/><text:tab/><text:tab/><text:tab/><text:tab/><text:tab/><text:tab/><text:tab/><text:span text:style-name="T1">Elmar</text:span></text:p>
      <text:p text:style-name="P4"/>
      <text:p text:style-name="P3">gelb<text:tab/><text:tab/><text:tab/><text:tab/><text:tab/><text:tab/><text:tab/><text:tab/><text:tab/><text:tab/><text:tab/><text:span text:style-name="T1">lila</text:span></text:p>
      <text:p text:style-name="P4"/>
      <text:p text:style-name="P3">grün<text:tab/><text:tab/><text:tab/><text:tab/><text:tab/><text:tab/><text:tab/><text:tab/><text:tab/><text:tab/><text:tab/><text:span text:style-name="T1">blau</text:span></text:p>
      <text:p text:style-name="P4"/>
      <text:p text:style-name="P3">rot<text:tab/><text:tab/><text:tab/><text:tab/><text:tab/><text:tab/><text:tab/><text:tab/><text:tab/><text:tab/><text:span text:style-name="T1">orange</text:span></text:p>
      <text:p text:style-name="P4"/>
      <text:p text:style-name="P3">orange<text:tab/><text:tab/><text:tab/><text:tab/><text:tab/><text:tab/><text:tab/><text:tab/><text:span text:style-name="T1">Elefant</text:span></text:p>
      <text:p text:style-name="P4"/>
      <text:p text:style-name="P3">lila<text:tab/><text:tab/><text:tab/><text:tab/><text:tab/><text:tab/><text:tab/><text:tab/><text:tab/><text:tab/><text:tab/><text:tab/><text:tab/><text:span text:style-name="T1">rot</text:span></text:p>
      <text:p text:style-name="P4"/>
      <text:p text:style-name="P3">rosa<text:tab/><text:tab/><text:tab/><text:tab/><text:tab/><text:tab/><text:tab/><text:tab/><text:tab/><text:span text:style-name="T1">schwarc</text:span></text:p>
      <text:p text:style-name="P4"/>
      <text:p text:style-name="Standard">schwarz<text:tab/><text:tab/><text:tab/><text:tab/><text:tab/><text:tab/><text:tab/><text:tab/><text:tab/><text:tab/>gel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v-Arial Boite" svg:font-family="'Bv-Arial Boite'" style:font-family-generic="swis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19:18:25</meta:creation-date>
    <dc:date>2011-03-19T15:32:35.62</dc:date>
    <meta:print-date>2113-01-01T00:00:00</meta:print-date>
    <meta:editing-cycles>4</meta:editing-cycles>
    <meta:editing-duration>PT01H27M15S</meta:editing-duration>
    <meta:generator>OpenOffice.org/3.1$Win32 OpenOffice.org_project/310m19$Build-9420</meta:generator>
    <meta:document-statistic meta:table-count="0" meta:image-count="1" meta:object-count="0" meta:page-count="1" meta:paragraph-count="13" meta:word-count="35" meta:character-count="296"/>
    <meta:user-defined meta:name="Info 1"/>
    <meta:user-defined meta:name="Info 2"/>
    <meta:user-defined meta:name="Info 3"/>
    <meta:user-defined meta:name="Info 4"/>
  </office:meta>
</office:document-meta>
</file>