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FFB00003B1F8FCEB11A.svm"/>
  <manifest:file-entry manifest:media-type="" manifest:full-path="Pictures/2000000700001C5300001654A1359AB0.svm"/>
  <manifest:file-entry manifest:media-type="" manifest:full-path="Pictures/2000000700003344000003EE95B239C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2" style:family="paragraph" style:parent-style-name="Standard">
      <style:text-properties style:use-window-font-color="true" style:font-name="Arial" fo:font-size="10pt" fo:language="fr" fo:country="FR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" style:family="paragraph" style:parent-style-name="Standard" style:master-page-name="Standard">
      <style:paragraph-properties style:page-number="auto"/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char" svg:y="0.056cm" svg:width="11.677cm" svg:height="0.857cm" draw:z-index="0"><draw:image xlink:href="Pictures/2000000700003344000003EE95B239CB.wmf" xlink:type="simple" xlink:show="embed" xlink:actuate="onLoad"/></draw:frame></text:p>
      <text:p text:style-name="P4">DECOUVRIR L'ECRIT – Se préparer à apprendre à lire et à écrire</text:p>
      <text:p text:style-name="P1"/>
      <text:p text:style-name="P1">Suche das Wort « Elmar » und kreise es ein !</text:p>
      <text:p text:style-name="P2">Reconnaître un mot-modèle dans une grille de mots.</text:p>
      <text:p text:style-name="Standard"><draw:frame draw:style-name="fr2" draw:name="images2" text:anchor-type="paragraph" svg:x="1.309cm" svg:y="1.688cm" svg:width="16.379cm" svg:height="15.134cm" draw:z-index="1"><draw:image xlink:href="Pictures/2000000700003FFB00003B1F8FCEB11A.svm" xlink:type="simple" xlink:show="embed" xlink:actuate="onLoad"/></draw:frame><draw:frame draw:style-name="fr2" draw:name="images4" text:anchor-type="paragraph" svg:x="5.874cm" svg:y="18.24cm" svg:width="7.251cm" svg:height="5.717cm" draw:z-index="2"><draw:image xlink:href="Pictures/2000000700001C5300001654A1359AB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19T20:18:25</meta:creation-date>
    <dc:date>2010-04-28T21:58:46.39</dc:date>
    <meta:print-date>2113-01-01T00:00:00</meta:print-date>
    <meta:editing-cycles>1</meta:editing-cycles>
    <meta:editing-duration>PT52113H31M44S</meta:editing-duration>
    <meta:generator>OpenOffice.org/3.1$Win32 OpenOffice.org_project/310m19$Build-9420</meta:generator>
    <meta:document-statistic meta:table-count="0" meta:image-count="3" meta:object-count="0" meta:page-count="1" meta:paragraph-count="3" meta:word-count="31" meta:character-count="156"/>
  </office:meta>
</office:document-meta>
</file>