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7810000448755364936.svm"/>
  <manifest:file-entry manifest:media-type="" manifest:full-path="Pictures/2000000700003344000003EE95B239C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0pt" fo:language="fr" fo:country="FR" fo:font-weight="normal" style:font-name-asian="Lucida Sans Unicode1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2" style:family="paragraph" style:parent-style-name="Standard"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images2" text:anchor-type="char" svg:y="0.019cm" svg:width="11.677cm" svg:height="0.857cm" draw:z-index="1"><draw:image xlink:href="Pictures/2000000700003344000003EE95B239CB.wmf" xlink:type="simple" xlink:show="embed" xlink:actuate="onLoad"/></draw:frame></text:p>
      <text:p text:style-name="P2">DECOUVRIR L'ECRIT</text:p>
      <text:p text:style-name="P2"/>
      <text:p text:style-name="P2">Schreibe die Namen der Tiere auf !</text:p>
      <text:p text:style-name="P1"><draw:frame draw:style-name="fr1" draw:name="images1" text:anchor-type="paragraph" svg:x="0cm" svg:y="0.878cm" svg:width="19.001cm" svg:height="23.999cm" draw:z-index="0"><draw:image xlink:href="Pictures/20000007000037810000448755364936.svm" xlink:type="simple" xlink:show="embed" xlink:actuate="onLoad"/></draw:frame>S'aider de l'affichage en classe et de la silhouette des mots pour remplir les cases vid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09T20:32:49.15</meta:creation-date>
    <meta:document-statistic meta:table-count="0" meta:image-count="2" meta:object-count="0" meta:page-count="1" meta:paragraph-count="3" meta:word-count="25" meta:character-count="142"/>
    <dc:date>2010-05-09T20:39:55.32</dc:date>
    <meta:editing-duration>PT00H07M07S</meta:editing-duration>
    <meta:editing-cycles>1</meta:editing-cycles>
    <meta:generator>OpenOffice.org/3.1$Win32 OpenOffice.org_project/310m19$Build-9420</meta:generator>
  </office:meta>
</office:document-meta>
</file>