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44000003EE95B239C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50%" fo:text-align="justify" style:justify-single-word="false"/>
      <style:text-properties fo:font-size="17pt" style:font-size-asian="17pt"/>
    </style:style>
    <style:style style:name="P4" style:family="paragraph" style:parent-style-name="Standard">
      <style:text-properties style:use-window-font-color="true" style:font-name="Arial" fo:font-size="11pt" fo:language="fr" fo:country="FR" fo:font-weight="bold" style:font-name-asian="Lucida Sans Unicode1" style:font-size-asian="11pt" style:language-asian="zxx" style:country-asian="none" style:font-weight-asian="bold" style:font-name-complex="Tahoma1" style:font-size-complex="11pt" style:language-complex="zxx" style:country-complex="none" style:font-weight-complex="bold"/>
    </style:style>
    <style:style style:name="P5" style:family="paragraph" style:parent-style-name="Standard">
      <style:text-properties style:use-window-font-color="true" style:font-name="Arial" fo:font-size="10pt" fo:language="fr" fo:country="F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Arial" fo:font-size="20pt" fo:font-weight="normal" style:font-size-asian="20pt" style:font-weight-asian="normal" style:font-size-complex="20pt" style:font-weight-complex="normal"/>
    </style:style>
    <style:style style:name="P8" style:family="paragraph" style:parent-style-name="Text_20_body" style:master-page-name="Standard">
      <style:paragraph-properties fo:text-align="center" style:justify-single-word="false" style:page-number="auto"/>
      <style:text-properties fo:language="zxx" fo:country="none" fo:font-weight="bold" style:font-weight-asian="bold"/>
    </style:style>
    <style:style style:name="P9" style:family="paragraph" style:parent-style-name="Text_20_body">
      <style:paragraph-properties fo:text-align="center" style:justify-single-word="false"/>
      <style:text-properties style:font-name="Arial" fo:font-size="17pt" fo:font-weight="bold" style:font-size-asian="17pt" style:font-weight-asian="bold"/>
    </style:style>
    <style:style style:name="P10" style:family="paragraph">
      <style:paragraph-properties fo:text-align="center"/>
    </style:style>
    <style:style style:name="T1" style:family="text">
      <style:text-properties fo:font-weight="bold" style:font-weight-asian="bold"/>
    </style:style>
    <style:style style:name="T2" style:family="text">
      <style:text-properties style:font-name="Wingdings" fo:font-size="37pt" style:font-size-asian="37pt"/>
    </style:style>
    <style:style style:name="T3" style:family="text">
      <style:text-properties fo:font-size="37pt" style:font-size-asian="37pt"/>
    </style:style>
    <style:style style:name="T4" style:family="text">
      <style:text-properties style:font-name="Arial" style:font-name-asian="Times New Roman" style:font-name-complex="Times New Roman"/>
    </style:style>
    <style:style style:name="T5" style:family="text">
      <style:text-properties fo:color="#0084d1"/>
    </style:style>
    <style:style style:name="T6" style:family="text">
      <style:text-properties fo:color="#000000"/>
    </style:style>
    <style:style style:name="T7" style:family="text">
      <style:text-properties fo:color="#000000" style:font-name="Arial" style:font-name-asian="Times New Roman" style:font-name-complex="Times New Roman"/>
    </style:style>
    <style:style style:name="T8" style:family="text">
      <style:text-properties fo:color="#000000" style:font-name="Arial"/>
    </style:style>
    <style:style style:name="T9" style:family="text">
      <style:text-properties fo:color="#000080"/>
    </style:style>
    <style:style style:name="T10" style:family="text">
      <style:text-properties fo:color="#000080" style:font-name="Arial" style:font-name-asian="Times New Roman" style:font-name-complex="Times New Roman"/>
    </style:style>
    <style:style style:name="T11" style:family="text">
      <style:text-properties style:font-name="Arial"/>
    </style:style>
    <style:style style:name="fr1" style:family="graphic" style:parent-style-name="Graphics">
      <style:graphic-properties style:wrap="none" style:vertical-pos="from-top" style:vertical-rel="paragraph" style:horizontal-pos="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y="0.113cm" svg:width="11.677cm" svg:height="0.857cm" draw:z-index="0"><draw:image xlink:href="Pictures/2000000700003344000003EE95B239CB.wmf" xlink:type="simple" xlink:show="embed" xlink:actuate="onLoad"/></draw:frame></text:p>
      <text:p text:style-name="P4">DECOUVRIR L'ECRIT</text:p>
      <text:p text:style-name="P4"/>
      <text:p text:style-name="P4">Kreise das Wort « Elmar » ein !</text:p>
      <text:p text:style-name="P5">Reconnaître un mot-modèle dans un texte.</text:p>
      <text:p text:style-name="P6"/>
      <text:p text:style-name="P6"><draw:ellipse text:anchor-type="paragraph" draw:z-index="1" draw:style-name="gr1" draw:text-style-name="P10" svg:width="3.678cm" svg:height="2.038cm" svg:x="7.687cm" svg:y="0.272cm"><text:p/></draw:ellipse></text:p>
      <text:p text:style-name="P6"/>
      <text:p text:style-name="P7">Elmar</text:p>
      <text:p text:style-name="P6"/>
      <text:p text:style-name="P6"/>
      <text:p text:style-name="P6"/>
      <text:p text:style-name="P9"/>
      <text:p text:style-name="P3"><text:span text:style-name="T8">Es war einmal eine Elefantenherde. Alle sahen elefantenfarben aus. Nur Elmar nicht. Elmar w</text:span><text:span text:style-name="T11">ar ganz an</text:span>ders. Elmar war kariert. Elmar war gelb und orange und rot und rosa und lila und blau und grün und schwarz und wei<text:span text:style-name="T4">ß</text:span>. Elmar war überhaupt nicht elefantenfarben. Wenn Elmar da war, gab es für die Elefanten immer was zu lachen. Eines Abends konnte Elmar nicht einschlafen, weil er so viel nachdenken musste. « Ein karierter Elefant – wo gibt's denn so was ? », dachte er. « Kein Wunder, dass sie über mich lachen. ». Und gegen Morgen, bevor die anderen richtig wach wurden, machte Elmar sich leise und unbemerkt davon. Er lief durch den Dschungel und traf viele andere Tiere.<text:span text:style-name="T9"> </text:span><text:span text:style-name="T6">Die anderen Tiere sagten alle : « Guten Morgen, Elmar ! ». Und Elmar lächelte und sagte auch « Guten Morgen ! ». Er lief und lief und fand endlich, was er gesucht hatte : einen gro</text:span><text:span text:style-name="T7">ßen Busch voller elefantenfarbenen Beeren. </text:span><text:span text:style-name="T6">Elmar egriff den Stamm und rüttelte und schüttelte, dass die Beeren nur so auf den Boden prasselten.</text:span><text:span text:style-name="T9"> </text:span><text:span text:style-name="T6">Als der Boden mit den Beeren bedeckt war, legte Elmar sich nieder und wälzte sich – rechts- und linksherum, vorwärts und rückwärts. Dann pflückte Elmar ganze Beerentrauben ab und rieb sich überall mit dem Saft ein. Elmar sah jetzt genauso aus wie jeder Elef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6pt" style:font-size-asian="16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ane</meta:initial-creator>
    <meta:creation-date>2002-01-28T19:32:00</meta:creation-date>
    <dc:date>2010-05-09T22:13:58.19</dc:date>
    <meta:editing-cycles>5</meta:editing-cycles>
    <meta:editing-duration>PT00H46M42S</meta:editing-duration>
    <meta:generator>OpenOffice.org/3.1$Win32 OpenOffice.org_project/310m19$Build-9420</meta:generator>
    <meta:document-statistic meta:table-count="0" meta:image-count="1" meta:object-count="0" meta:page-count="1" meta:paragraph-count="5" meta:word-count="236" meta:character-count="1352"/>
  </office:meta>
</office:document-meta>
</file>