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EC55809C55.png"/>
  <manifest:file-entry manifest:media-type="image/png" manifest:full-path="Pictures/10000000000001C6000002032B5AD8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5.345cm" svg:width="12.012cm" svg:height="13.626cm" draw:z-index="0"><draw:image xlink:href="Pictures/10000000000001C6000002032B5AD8D4.png" xlink:type="simple" xlink:show="embed" xlink:actuate="onLoad"/></draw:frame><draw:frame draw:style-name="fr1" draw:name="images2" text:anchor-type="paragraph" svg:x="15.686cm" svg:y="5.345cm" svg:width="12.012cm" svg:height="13.626cm" draw:z-index="1"><draw:image xlink:href="Pictures/10000000000001C6000002032B5AD8D4.png" xlink:type="simple" xlink:show="embed" xlink:actuate="onLoad"/></draw:frame><draw:frame draw:style-name="fr1" draw:name="images3" text:anchor-type="paragraph" svg:x="3.664cm" svg:y="0.026cm" svg:width="4.5cm" svg:height="4.5cm" draw:z-index="2"><draw:image xlink:href="Pictures/10000000000000E6000000EC55809C55.png" xlink:type="simple" xlink:show="embed" xlink:actuate="onLoad"/></draw:frame><draw:frame draw:style-name="fr1" draw:name="images4" text:anchor-type="paragraph" svg:x="19.256cm" svg:y="0.053cm" svg:width="4.5cm" svg:height="4.5cm" draw:z-index="3"><draw:image xlink:href="Pictures/10000000000000E6000000EC55809C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2T18:55:18.16</meta:creation-date>
    <meta:document-statistic meta:table-count="0" meta:image-count="4" meta:object-count="0" meta:page-count="1" meta:paragraph-count="0" meta:word-count="0" meta:character-count="0"/>
    <dc:date>2009-11-22T18:58:01.38</dc:date>
    <meta:editing-duration>PT00H02M46S</meta:editing-duration>
    <meta:editing-cycles>1</meta:editing-cycles>
    <meta:generator>OpenOffice.org/3.1$Win32 OpenOffice.org_project/310m19$Build-9420</meta:generator>
  </office:meta>
</office:document-meta>
</file>