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omicSansMS" fo:font-size="12pt" style:font-name-asian="ComicSansMS" style:font-size-asian="12pt" style:font-name-complex="ComicSansMS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ComicSansMS,Bold" style:font-size-asian="14pt" style:font-weight-asian="bold" style:font-name-complex="ComicSansMS,Bold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style="italic" fo:font-weight="normal" style:font-name-asian="ComicSansMS" style:font-size-asian="12pt" style:font-style-asian="italic" style:font-weight-asian="normal" style:font-name-complex="ComicSansMS" style:font-size-complex="12pt" style:font-style-complex="italic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0.5pt" fo:font-weight="bold" style:font-name-asian="ComicSansMS" style:font-size-asian="10.5pt" style:font-weight-asian="bold" style:font-name-complex="ComicSansMS" style:font-size-complex="10.5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" fo:font-size="10.5pt" fo:font-style="italic" fo:font-weight="normal" style:font-name-asian="ComicSansMS" style:font-size-asian="10.5pt" style:font-style-asian="italic" style:font-weight-asian="normal" style:font-name-complex="ComicSansMS" style:font-size-complex="10.5pt" style:font-style-complex="italic" style:font-weight-complex="norm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 style:list-style-name="">
      <style:paragraph-properties style:text-autospace="none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11" style:family="paragraph" style:parent-style-name="Standard" style:list-style-name="">
      <style:paragraph-properties style:text-autospace="non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name-asian="ComicSansMS,Bold" style:font-size-asian="20pt" style:font-weight-asian="bold" style:font-name-complex="ComicSansMS,Bold" style:font-size-complex="20pt" style:font-weight-complex="bold"/>
    </style:style>
    <style:style style:name="P13" style:family="paragraph" style:parent-style-name="Text_20_body" style:list-style-name="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14" style:family="paragraph" style:parent-style-name="Text_20_body">
      <style:paragraph-properties fo:margin-left="0.009cm" fo:margin-right="0.538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ComicSansMS" fo:font-size="12pt" style:font-name-asian="ComicSansMS" style:font-size-asian="12pt" style:font-name-complex="ComicSansMS" style:font-size-complex="12pt"/>
    </style:style>
    <style:style style:name="T2" style:family="text">
      <style:text-properties style:font-name="ComicSansMS" fo:font-size="10.5pt" style:font-name-asian="ComicSansMS" style:font-size-asian="10.5pt" style:font-name-complex="ComicSansMS" style:font-size-complex="10.5pt"/>
    </style:style>
    <style:style style:name="T3" style:family="text">
      <style:text-properties fo:font-size="12pt" style:font-name-asian="ComicSansMS" style:font-size-asian="12pt" style:font-name-complex="ComicSansMS" style:font-size-complex="12pt"/>
    </style:style>
    <style:style style:name="T4" style:family="text">
      <style:text-properties style:font-name-asian="ComicSansMS" style:font-name-complex="ComicSansMS"/>
    </style:style>
    <style:style style:name="T5" style:family="text">
      <style:text-properties fo:font-size="10.5pt" style:font-name-asian="ComicSansMS" style:font-size-asian="10.5pt" style:font-name-complex="ComicSansMS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’automne - der Herbst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Der Herbst, der Herbst,</text:p>
            <text:p text:style-name="P4">Der Herbst ist da.</text:p>
            <text:p text:style-name="P4">Er bringt uns Wind, Hei Husasa !</text:p>
            <text:p text:style-name="P4">Schüttelt ab die Blätter,</text:p>
            <text:p text:style-name="P4">Bringt uns Regenwetter,</text:p>
            <text:p text:style-name="P4">Ha Ha Husasa</text:p>
            <text:p text:style-name="P9"><text:span text:style-name="T3">Der Herbst ist da !</text:span></text:p>
            <text:p text:style-name="P10"><text:span text:style-name="T3"/></text:p>
            <text:p text:style-name="P13"><text:span text:style-name="T3">Der Herbst, der Herbst, der Herbst ist da!<text:line-break/>Er bringt uns Obst, hei hussassa!</text:span></text:p>
            <text:p text:style-name="P14">Macht die Blätter bunter, wirft die Äpfel runter.<text:line-break/>Heia hussassa, der Herbst ist da!</text:p>
            <text:p text:style-name="P9"><text:span text:style-name="T3"/></text:p>
          </table:table-cell>
          <table:table-cell table:style-name="Tableau1.B1" office:value-type="string">
            <text:p text:style-name="P4">Apfelbaum, Apfelbaum,</text:p>
            <text:p text:style-name="P4">schüttle deine Äste,</text:p>
            <text:p text:style-name="P9"><text:span text:style-name="T3">lade deine Gäste.</text:span></text:p>
          </table:table-cell>
        </table:table-row>
        <table:table-row>
          <table:table-cell table:style-name="Tableau1.A2" office:value-type="string">
            <text:p text:style-name="P4">Wir gehen in den Garten.</text:p>
            <text:p text:style-name="P4">Da steht ein Apfelbaum.</text:p>
            <text:p text:style-name="P4">Wir rütteln ihn.</text:p>
            <text:p text:style-name="P4">Wir schütteln ihn.</text:p>
            <text:p text:style-name="P4">Halt die Schürze auf.</text:p>
            <text:p text:style-name="P9"><text:span text:style-name="T3">Plumps ! Da fällt der Apfel.</text:span></text:p>
            <text:p text:style-name="P9"><text:span text:style-name="T3"/></text:p>
          </table:table-cell>
          <table:table-cell table:style-name="Tableau1.B2" office:value-type="string">
            <text:p text:style-name="P4">Falle, falle gelbes Blatt,</text:p>
            <text:p text:style-name="P4">falle, falle rotes Blatt,</text:p>
            <text:p text:style-name="P4">bis der Baum kein Blatt mehr hat.</text:p>
            <text:p text:style-name="P9"><text:span text:style-name="T3">Weggeflogen alle !</text:span></text:p>
          </table:table-cell>
        </table:table-row>
        <table:table-row>
          <table:table-cell table:style-name="Tableau1.A2" office:value-type="string">
            <text:p text:style-name="P4">Das ist der Baum</text:p>
            <text:p text:style-name="P4">das sind die Äste ;</text:p>
            <text:p text:style-name="P7">(Linken Ellbogen aufstützen, Finger spreizen.)</text:p>
            <text:p text:style-name="P6"/>
            <text:p text:style-name="P4">An jedem hängen Äpfel dran.</text:p>
            <text:p text:style-name="P7">(Rechter Zeigefinger zeigt auf die "Äste".)</text:p>
            <text:p text:style-name="P6"/>
            <text:p text:style-name="P4">Und weil es Herbst geworden ist,</text:p>
            <text:p text:style-name="P4">da fängt der Wind zu blasen an.</text:p>
            <text:p text:style-name="P7">(Das Kind pustet auf das "Bäumchen" - den Arm.)</text:p>
            <text:p text:style-name="P6"/>
            <text:p text:style-name="P4">Er reißt sie runter, groß und klein,</text:p>
            <text:p text:style-name="P7">(Das Herunterfallen mit den Fingern andeuten.)</text:p>
            <text:p text:style-name="P6"/>
            <text:p text:style-name="P4">Ich sammle sie im Körbchen ein.</text:p>
            <text:p text:style-name="P7">(Die linke Hand formt ein Körbchen, die rechte Hand</text:p>
            <text:p text:style-name="P11"><text:span text:style-name="T5">sammelt die Früchte ein.)</text:span></text:p>
            <text:p text:style-name="P9"><text:span text:style-name="T5"/></text:p>
          </table:table-cell>
          <table:table-cell table:style-name="Tableau1.B2" office:value-type="string">
            <text:p text:style-name="P4">Wind, Wind, Wind,</text:p>
            <text:p text:style-name="P4">puste mal geschwind.</text:p>
            <text:p text:style-name="P4">Die Blätter sollen tanzen gehen,</text:p>
            <text:p text:style-name="P4">und sich froh im Kreise drehen.</text:p>
            <text:p text:style-name="P4">Wind, Wind, Wind,</text:p>
            <text:p text:style-name="P9"><text:span text:style-name="T3">puste mal geschwind.</text:span></text:p>
          </table:table-cell>
        </table:table-row>
        <table:table-row>
          <table:table-cell table:style-name="Tableau1.A2" office:value-type="string">
            <text:p text:style-name="P4">Ich bin der Herbst,</text:p>
            <text:p text:style-name="P4">ich bringe den Wind,</text:p>
            <text:p text:style-name="P4">die Äpfel im Garten,</text:p>
            <text:p text:style-name="P9"><text:span text:style-name="T3">viel Trauben für’s Kind.</text:span></text:p>
          </table:table-cell>
          <table:table-cell table:style-name="Tableau1.B2" office:value-type="string">
            <text:p text:style-name="P4">Säge, säge Holz entzwei,</text:p>
            <text:p text:style-name="P4">kleine Stücke, große Stücke,</text:p>
            <text:p text:style-name="P4">schni, schna, schni, schna,</text:p>
            <text:p text:style-name="P4">schnuck !</text:p>
            <text:p text:style-name="P5"/>
            <text:p text:style-name="P7">(Zwei Kinder fassen sich an den Händen, wobei sich die</text:p>
            <text:p text:style-name="P7">Arme überkreuzen und im Takt hin und her ziehen. Bei</text:p>
            <text:p text:style-name="P7">"schnuck" ist der Ast " durchgesägt", sie lassen die</text:p>
            <text:p text:style-name="P11"><text:span text:style-name="T5">Hände ruckartig los.)</text:span></text:p>
          </table:table-cell>
        </table:table-row>
      </table:table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SansMS" svg:font-family="ComicSansMS" style:font-family-generic="script"/>
    <style:font-face style:name="ComicSansMS,Bold" svg:font-family="'ComicSansMS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14:45:52.44</meta:creation-date>
    <dc:date>2009-09-30T14:56:32.74</dc:date>
    <meta:editing-duration>PT00H10M38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1" meta:paragraph-count="54" meta:word-count="277" meta:character-count="1560"/>
  </office:meta>
</office:document-meta>
</file>