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odoni MT Black" svg:font-family="'Bodoni MT Black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6.00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Bodoni MT Black" fo:font-size="12pt" fo:font-style="normal" fo:text-shadow="none" style:text-underline-style="none" fo:font-weight="normal" style:font-size-asian="12pt" style:font-style-asian="normal" style:font-weight-asian="normal" style:font-name-complex="Bodoni MT Black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doni MT Black" fo:font-size="12pt" fo:font-style="normal" fo:text-shadow="none" style:text-underline-style="none" fo:font-weight="normal" style:font-size-asian="12pt" style:font-style-asian="normal" style:font-weight-asian="normal" style:font-name-complex="Bodoni MT Black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doni MT Black" fo:font-size="96pt" fo:font-style="normal" fo:text-shadow="none" style:text-underline-style="none" fo:font-weight="normal" style:font-size-asian="96pt" style:font-style-asian="normal" style:font-weight-asian="normal" style:font-name-complex="Bodoni MT Black" style:font-size-complex="9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doni MT Black" fo:font-size="12pt" fo:font-style="normal" fo:text-shadow="none" style:text-underline-style="none" fo:font-weight="normal" style:font-size-asian="20pt" style:font-style-asian="normal" style:font-weight-asian="normal" style:font-name-complex="Bodoni MT Black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doni MT Black" fo:font-size="20pt" fo:font-style="normal" fo:text-shadow="none" style:text-underline-style="none" fo:font-weight="normal" style:font-size-asian="20pt" style:font-style-asian="normal" style:font-weight-asian="normal" style:font-name-complex="Bodoni MT Black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top"/>
      <style:paragraph-properties fo:text-align="center" fo:margin-left="0cm"/>
    </style:style>
    <style:style style:name="ce7" style:family="table-cell" style:parent-style-name="Default">
      <style:table-cell-properties style:diagonal-bl-tr="none" style:diagonal-tl-br="none" fo:wrap-option="wrap" fo:border="0.002cm solid #000000" style:vertical-align="top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top"/>
      <style:paragraph-properties fo:text-align="justify" fo:margin-left="0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doni MT Black" fo:font-size="10pt" fo:font-style="normal" fo:text-shadow="none" style:text-underline-style="none" fo:font-weight="normal" style:font-size-asian="10pt" style:font-style-asian="normal" style:font-weight-asian="normal" style:font-name-complex="Bodoni MT Black" style:font-size-complex="10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B5:Feuille1.B5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7"/>
        <table:table-column table:style-name="co3" table:number-columns-repeated="252" table:default-cell-style-name="Default"/>
        <table:table-row table:style-name="ro1">
          <table:table-cell table:style-name="ce1" office:value-type="string">
            <text:p>Ecole française :</text:p>
          </table:table-cell>
          <table:table-cell table:style-name="ce4" office:value-type="string">
            <text:p>GOERSDORF</text:p>
          </table:table-cell>
          <table:table-cell table:style-name="ce1" office:value-type="string">
            <text:p>Ecole allemande :</text:p>
          </table:table-cell>
          <table:table-cell table:style-name="ce4" office:value-type="string">
            <text:p>MAINZ-EBERSHEIM</text:p>
          </table:table-cell>
          <table:table-cell table:style-name="ce9" table:number-columns-repeated="252"/>
        </table:table-row>
        <table:table-row table:style-name="ro1">
          <table:table-cell table:style-name="ce2" office:value-type="string">
            <text:p>Evaluation </text:p>
            <text:p>2006-07</text:p>
          </table:table-cell>
          <table:table-cell table:style-name="ce5" office:value-type="string">
            <text:p>Elèves</text:p>
          </table:table-cell>
          <table:table-cell table:style-name="ce5" office:value-type="string">
            <text:p>Enseignants</text:p>
          </table:table-cell>
          <table:table-cell table:style-name="ce5" office:value-type="string">
            <text:p>Parents</text:p>
          </table:table-cell>
          <table:table-cell table:style-name="ce9" table:number-columns-repeated="252"/>
        </table:table-row>
        <table:table-row table:style-name="ro2">
          <table:table-cell office:value-type="string">
            <text:p>!</text:p>
          </table:table-cell>
          <table:table-cell table:style-name="ce6"/>
          <table:table-cell table:number-columns-repeated="254"/>
        </table:table-row>
        <table:table-row table:style-name="ro2">
          <table:table-cell office:value-type="string">
            <text:p>.</text:p>
          </table:table-cell>
          <table:table-cell office:value-type="string">
            <text:p>Utilisation d'un APN; Utilisation de logiciels photo (PhotoImpact) et d'enregistrement (Audacity); Travail de recherche de documentation (livres documentaires, leçons, internet: Wikipédia, sites des thèmes abordés); Projekt: « Unsere Region »: Recherchen vor Ort, Befragen von Einwohnern, fotografieren, zeichnen, Tonaufnahmen, Dokumentation mit Plakaten... <text:s/></text:p>
          </table:table-cell>
          <table:table-cell office:value-type="string">
            <text:p>Aide technique, contrôle, Ansprechpartner bei Fragen und Hilfe bei der Koordinierung der Aufgaben, Tipps für die Aufbereitung der Präsentation</text:p>
          </table:table-cell>
          <table:table-cell office:value-type="string">
            <text:p>Accompagnement, motivation, Unterstützung beim Sichten von Materialien und Bereitschaft zu Interviews, Personnelle Unterstützung im Computerraum, auch bei technischen Problemen</text:p>
          </table:table-cell>
          <table:table-cell table:number-columns-repeated="252"/>
        </table:table-row>
        <table:table-row table:style-name="ro2">
          <table:table-cell office:value-type="string">
            <text:p>...</text:p>
          </table:table-cell>
          <table:table-cell table:style-name="ce8"/>
          <table:table-cell table:number-columns-repeated="254"/>
        </table:table-row>
        <table:table-row table:style-name="ro2">
          <table:table-cell office:value-type="string">
            <text:p>?</text:p>
          </table:table-cell>
          <table:table-cell/>
          <table:table-cell office:value-type="string">
            <text:p>Il faudrait poursuivre les formations sur e-twinning avec des cas concrets de création de blogs, d'utilisation du matériel à disposition, Die Schulleitung sollte mehr Information <text:span text:style-name="T1">direkt</text:span> von den Organisatoren bekommen, um die Bedeutung von e-twinning hervorzuheben, und die Bereitschaft für technische Investitionen zu fördern. </text:p>
          </table:table-cell>
          <table:table-cell table:number-columns-repeated="253"/>
        </table:table-row>
      </table:table>
      <table:table table:name="Feuille2" table:style-name="ta2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3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odoni MT Black" svg:font-family="'Bodoni MT Black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cm" fo:margin-bottom="1cm" fo:margin-left="1cm" fo:margin-right="1cm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6">26/06/2007</text:date>, <text:time>15:0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ominique Drouard</meta:initial-creator>
    <meta:creation-date>2007-06-18T16:39:45</meta:creation-date>
    <dc:creator>Centre de Klingenthal Ligue de </dc:creator>
    <dc:date>2007-06-26T15:07:14</dc:date>
    <meta:print-date>1601-01-02T00:00:00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