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999cm" table:align="margins" style:writing-mode="lr-tb"/>
    </style:style>
    <style:style style:name="Tableau1.A" style:family="table-column">
      <style:table-column-properties style:column-width="8.998cm" style:rel-column-width="32761*"/>
    </style:style>
    <style:style style:name="Tableau1.B" style:family="table-column">
      <style:table-column-properties style:column-width="9.001cm" style:rel-column-width="3277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999cm" table:align="margins" style:writing-mode="lr-tb"/>
    </style:style>
    <style:style style:name="Tableau2.A" style:family="table-column">
      <style:table-column-properties style:column-width="4.5cm" style:rel-column-width="2551*"/>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3ec3f1"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308f90"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4e4618" style:font-size-asian="12pt" style:font-weight-asian="bold" style:font-size-complex="12pt" style:font-weight-complex="bold"/>
    </style:style>
    <style:style style:name="P6" style:family="paragraph" style:parent-style-name="Standard">
      <style:paragraph-properties fo:line-height="10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114d40" officeooo:paragraph-rsid="004e4618"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151ce3" officeooo:paragraph-rsid="004e4618"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0f97a3" officeooo:paragraph-rsid="004e4618" style:font-size-asian="12pt" style:font-weight-asian="bold" style:font-size-complex="12pt" style:font-weight-complex="bold"/>
    </style:style>
    <style:style style:name="P10" style:family="paragraph" style:parent-style-name="Standard">
      <style:text-properties style:font-name="Times New Roman" fo:font-size="12pt" fo:font-weight="bold" style:font-size-asian="12pt" style:font-weight-asian="bold" style:font-name-complex="Arial1" style:font-size-complex="12pt" style:font-weight-complex="bold"/>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none" fo:font-weight="normal" officeooo:paragraph-rsid="004e4618"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style:text-underline-style="none" fo:font-weight="normal" officeooo:rsid="000f97a3" officeooo:paragraph-rsid="004e4618"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style:text-underline-style="none" fo:font-weight="bold" officeooo:paragraph-rsid="004e4618"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style="normal" style:text-underline-style="none" fo:font-weight="normal" officeooo:rsid="0016a733" officeooo:paragraph-rsid="004e4618"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text-underline-style="none" fo:font-weight="normal" officeooo:rsid="000f97a3" officeooo:paragraph-rsid="004e4618" style:font-size-asian="12pt" style:font-weight-asian="normal" style:font-size-complex="12pt" style:font-weight-complex="normal"/>
    </style:style>
    <style:style style:name="P18" style:family="paragraph" style:parent-style-name="Standard">
      <style:text-properties fo:font-size="12pt" fo:font-weight="normal" officeooo:rsid="000f97a3" officeooo:paragraph-rsid="004e4618"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text-indent="1.249cm" style:auto-text-indent="false"/>
      <style:text-properties style:font-name="Times New Roman" fo:font-size="12pt" officeooo:rsid="0012f436" officeooo:paragraph-rsid="001d0d81" style:font-size-asian="12pt" style:font-size-complex="12pt" style:font-weight-complex="bold"/>
    </style:style>
    <style:style style:name="P20"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308f90" style:font-size-asian="12pt" style:font-size-complex="12pt"/>
    </style:style>
    <style:style style:name="P21"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5107d4" style:font-size-asian="12pt" style:font-size-complex="12pt"/>
    </style:style>
    <style:style style:name="P22"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308f90" style:font-size-asian="12pt" style:font-name-complex="Arial1" style:font-size-complex="12pt"/>
    </style:style>
    <style:style style:name="P23"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4e4618" style:font-size-asian="12pt" style:font-name-complex="Arial1" style:font-size-complex="12pt"/>
    </style:style>
    <style:style style:name="P24" style:family="paragraph" style:parent-style-name="Standard">
      <style:paragraph-properties fo:margin-left="0cm" fo:margin-right="0cm" fo:text-align="justify" style:justify-single-word="false" fo:text-indent="1.249cm" style:auto-text-indent="false"/>
      <style:text-properties style:font-name="Times New Roman" fo:font-size="12pt" style:text-underline-style="none" fo:font-weight="normal" officeooo:rsid="004e4618" officeooo:paragraph-rsid="004e4618" style:font-size-asian="12pt" style:font-weight-asian="normal" style:font-size-complex="12pt" style:font-weight-complex="normal"/>
    </style:style>
    <style:style style:name="P25" style:family="paragraph" style:parent-style-name="Standard">
      <style:paragraph-properties fo:margin-left="1.249cm" fo:margin-right="0cm" fo:text-align="justify" style:justify-single-word="false" fo:text-indent="1.249cm" style:auto-text-indent="false"/>
      <style:text-properties style:font-name="Times New Roman" fo:font-size="12pt" officeooo:rsid="001d0d81" officeooo:paragraph-rsid="00308f90" style:font-size-asian="12pt" style:font-size-complex="12pt"/>
    </style:style>
    <style:style style:name="P26" style:family="paragraph" style:parent-style-name="Standard">
      <style:paragraph-properties fo:margin-left="0cm" fo:margin-right="0cm" fo:margin-top="0.635cm" fo:margin-bottom="0.106cm" style:contextual-spacing="false" fo:text-align="justify" style:justify-single-word="false" fo:text-indent="0cm" style:auto-text-indent="false"/>
      <style:text-properties officeooo:paragraph-rsid="0052fd13"/>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officeooo:paragraph-rsid="0052fd13"/>
    </style:style>
    <style:style style:name="P29" style:family="paragraph" style:parent-style-name="Table_20_Contents">
      <style:paragraph-properties fo:text-align="justify" style:justify-single-word="false"/>
      <style:text-properties officeooo:rsid="004e4618" officeooo:paragraph-rsid="004e4618"/>
    </style:style>
    <style:style style:name="P30" style:family="paragraph" style:parent-style-name="Standard" style:master-page-name="Standard">
      <style:paragraph-properties fo:line-height="100%" fo:text-align="start"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Times New Roman" fo:font-size="12pt" style:text-underline-style="none" fo:font-weight="normal" officeooo:rsid="00114d40" officeooo:paragraph-rsid="004e4618"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Times New Roman" fo:font-size="12pt" style:text-underline-style="none" fo:font-weight="normal" officeooo:rsid="00151ce3" officeooo:paragraph-rsid="00542aaa"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Times New Roman" fo:font-size="12pt" style:text-underline-style="none" fo:font-weight="normal" officeooo:rsid="0012b02e" officeooo:paragraph-rsid="004e4618" style:font-size-asian="12pt" style:font-weight-asian="normal" style:font-size-complex="12pt" style:font-weight-complex="normal"/>
    </style:style>
    <style:style style:name="P34" style:family="paragraph" style:parent-style-name="Standard">
      <style:text-properties style:font-name="Times New Roman" fo:font-size="12pt" style:text-underline-style="none" fo:font-weight="normal" officeooo:paragraph-rsid="00308f90"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Times New Roman" fo:font-size="12pt" style:text-underline-style="none" fo:font-weight="normal" officeooo:rsid="0016a733" officeooo:paragraph-rsid="004e4618"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Times New Roman" fo:font-size="12pt" fo:font-style="normal" style:text-underline-style="none" fo:font-weight="normal" officeooo:paragraph-rsid="004e4618" style:font-size-asian="12pt" style:font-style-asian="normal" style:font-weight-asian="normal" style:font-size-complex="12pt" style:font-style-complex="normal" style:font-weight-complex="normal"/>
    </style:style>
    <style:style style:name="P3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3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114d40" officeooo:paragraph-rsid="004e4618" style:font-size-asian="12pt" style:font-weight-asian="bold" style:font-size-complex="12pt" style:font-weight-complex="bold"/>
    </style:style>
    <style:style style:name="P39" style:family="paragraph" style:parent-style-name="Standard">
      <style:paragraph-properties fo:margin-left="0cm" fo:margin-right="0cm" fo:margin-top="0.635cm" fo:margin-bottom="0.106cm" style:contextual-spacing="false" fo:text-align="justify" style:justify-single-word="false" fo:text-indent="0cm" style:auto-text-indent="false"/>
      <style:text-properties officeooo:paragraph-rsid="0055942a"/>
    </style:style>
    <style:style style:name="P40" style:family="paragraph" style:parent-style-name="Standard">
      <style:paragraph-properties fo:margin-left="0cm" fo:margin-right="0cm" fo:margin-top="0.635cm" fo:margin-bottom="0.106cm" style:contextual-spacing="false" fo:text-align="justify" style:justify-single-word="false" fo:text-indent="0cm" style:auto-text-indent="false"/>
      <style:text-properties officeooo:paragraph-rsid="0056f533"/>
    </style:style>
    <style:style style:name="P4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2pt" style:text-underline-style="none" fo:font-weight="normal" officeooo:rsid="00151ce3" officeooo:paragraph-rsid="004e4618"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1.249cm" style:auto-text-indent="false"/>
      <style:text-properties style:font-name="Times New Roman" fo:font-size="12pt" style:text-underline-style="none" fo:font-weight="normal" officeooo:paragraph-rsid="004e4618"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308f90" style:font-size-asian="12pt" style:font-size-complex="12pt"/>
    </style:style>
    <style:style style:name="P44" style:family="paragraph" style:parent-style-name="Text_20_body">
      <style:paragraph-properties fo:text-align="justify" style:justify-single-word="false"/>
      <style:text-properties officeooo:paragraph-rsid="004e4618"/>
    </style:style>
    <style:style style:name="P45" style:family="paragraph" style:parent-style-name="Table_20_Contents">
      <style:paragraph-properties fo:text-align="center" style:justify-single-word="false"/>
      <style:text-properties fo:font-weight="bold" officeooo:rsid="00542aaa" officeooo:paragraph-rsid="00542aaa" style:font-weight-asian="bold" style:font-weight-complex="bold"/>
    </style:style>
    <style:style style:name="P46" style:family="paragraph" style:parent-style-name="Table_20_Contents">
      <style:paragraph-properties fo:text-align="center" style:justify-single-word="false"/>
      <style:text-properties style:font-name="Times New Roman" fo:font-size="12pt" style:text-underline-style="none" fo:font-weight="bold" officeooo:rsid="00542aaa" officeooo:paragraph-rsid="00542aaa" style:font-size-asian="12pt" style:font-weight-asian="bold" style:font-size-complex="12pt" style:font-weight-complex="bold"/>
    </style:style>
    <style:style style:name="P47" style:family="paragraph" style:parent-style-name="Table_20_Contents">
      <style:paragraph-properties fo:text-align="justify" style:justify-single-word="false"/>
      <style:text-properties officeooo:rsid="0055942a" officeooo:paragraph-rsid="0055942a"/>
    </style:style>
    <style:style style:name="P48" style:family="paragraph" style:parent-style-name="Table_20_Contents">
      <style:paragraph-properties fo:text-align="justify" style:justify-single-word="false"/>
      <style:text-properties officeooo:rsid="004e4618" officeooo:paragraph-rsid="004e4618"/>
    </style:style>
    <style:style style:name="P49" style:family="paragraph" style:parent-style-name="Table_20_Contents">
      <style:paragraph-properties fo:text-align="end" style:justify-single-word="false"/>
      <style:text-properties officeooo:rsid="004e4618" officeooo:paragraph-rsid="004e4618"/>
    </style:style>
    <style:style style:name="T1" style:family="text">
      <style:text-properties style:font-name="Times New Roman" fo:font-weight="bold" style:font-weight-asian="bold" style:font-name-complex="Arial1" style:font-weight-complex="bold"/>
    </style:style>
    <style:style style:name="T2" style:family="text">
      <style:text-properties style:font-name="Times New Roman" fo:font-weight="bold" officeooo:rsid="002e97ac" style:font-weight-asian="bold" style:font-name-complex="Arial1" style:font-weight-complex="bold"/>
    </style:style>
    <style:style style:name="T3" style:family="text">
      <style:text-properties style:font-name="Times New Roman" fo:font-weight="bold" officeooo:rsid="004daaba" style:font-weight-asian="bold" style:font-name-complex="Arial1"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4f82b8" style:font-size-asian="12pt" style:font-size-complex="12pt"/>
    </style:style>
    <style:style style:name="T6" style:family="text">
      <style:text-properties style:font-name="Times New Roman" fo:font-size="12pt" officeooo:rsid="005107d4" style:font-size-asian="12pt" style:font-size-complex="12pt"/>
    </style:style>
    <style:style style:name="T7" style:family="text">
      <style:text-properties style:font-name="Times New Roman" fo:font-size="12pt" officeooo:rsid="0052095b" style:font-size-asian="12pt" style:font-size-complex="12pt"/>
    </style:style>
    <style:style style:name="T8" style:family="text">
      <style:text-properties style:font-name="Times New Roman" fo:font-size="12pt" officeooo:rsid="0052fd13" style:font-size-asian="12pt" style:font-size-complex="12pt"/>
    </style:style>
    <style:style style:name="T9" style:family="text">
      <style:text-properties style:font-name="Times New Roman" fo:font-size="12pt" officeooo:rsid="00550c72" style:font-size-asian="12pt" style:font-size-complex="12pt"/>
    </style:style>
    <style:style style:name="T10" style:family="text">
      <style:text-properties style:font-name="Times New Roman" fo:font-size="12pt" officeooo:rsid="0055942a" style:font-size-asian="12pt" style:font-size-complex="12pt"/>
    </style:style>
    <style:style style:name="T11" style:family="text">
      <style:text-properties style:font-name="Times New Roman" fo:font-size="12pt" officeooo:rsid="00570ed7" style:font-size-asian="12pt" style:font-size-complex="12pt"/>
    </style:style>
    <style:style style:name="T12" style:family="text">
      <style:text-properties style:font-name="Times New Roman" fo:font-size="12pt" officeooo:rsid="0058dcd1" style:font-size-asian="12pt" style:font-size-complex="12pt"/>
    </style:style>
    <style:style style:name="T1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style:font-name="Times New Roman" fo:font-size="12pt" style:text-underline-style="solid" style:text-underline-width="auto" style:text-underline-color="font-color" fo:font-weight="bold" officeooo:rsid="005107d4" style:font-size-asian="12pt" style:font-weight-asian="bold" style:font-size-complex="12pt" style:font-weight-complex="bold"/>
    </style:style>
    <style:style style:name="T15" style:family="text">
      <style:text-properties style:font-name="Times New Roman" fo:font-size="12pt" style:text-underline-style="solid" style:text-underline-width="auto" style:text-underline-color="font-color" fo:font-weight="bold" officeooo:rsid="0055942a" style:font-size-asian="12pt" style:font-weight-asian="bold" style:font-size-complex="12pt" style:font-weight-complex="bold"/>
    </style:style>
    <style:style style:name="T16" style:family="text">
      <style:text-properties officeooo:rsid="002e97ac"/>
    </style:style>
    <style:style style:name="T17" style:family="text">
      <style:text-properties officeooo:rsid="00308f90"/>
    </style:style>
    <style:style style:name="T18" style:family="text">
      <style:text-properties officeooo:rsid="000f97a3"/>
    </style:style>
    <style:style style:name="T19" style:family="text">
      <style:text-properties fo:font-weight="normal" officeooo:rsid="000f97a3" style:font-weight-asian="normal" style:font-weight-complex="normal"/>
    </style:style>
    <style:style style:name="T20" style:family="text">
      <style:text-properties fo:font-weight="normal" officeooo:rsid="00151ce3" style:font-weight-asian="normal" style:font-weight-complex="normal"/>
    </style:style>
    <style:style style:name="T21" style:family="text">
      <style:text-properties fo:font-weight="normal" officeooo:rsid="004e4618" style:font-weight-asian="normal" style:font-weight-complex="normal"/>
    </style:style>
    <style:style style:name="T22" style:family="text">
      <style:text-properties fo:font-weight="normal" officeooo:rsid="0056f533" style:font-weight-asian="normal" style:font-weight-complex="normal"/>
    </style:style>
    <style:style style:name="T23" style:family="text">
      <style:text-properties fo:font-weight="normal" officeooo:rsid="00308f90" style:font-weight-asian="normal" style:font-weight-complex="normal"/>
    </style:style>
    <style:style style:name="T24" style:family="text">
      <style:text-properties officeooo:rsid="00114d40"/>
    </style:style>
    <style:style style:name="T25" style:family="text">
      <style:text-properties officeooo:rsid="000e77b1"/>
    </style:style>
    <style:style style:name="T26" style:family="text">
      <style:text-properties officeooo:rsid="0032a56a"/>
    </style:style>
    <style:style style:name="T27" style:family="text">
      <style:text-properties style:text-position="super 58%" style:font-name="Times New Roman" fo:font-size="12pt" officeooo:rsid="004f82b8" style:font-size-asian="12pt" style:font-size-complex="12pt"/>
    </style:style>
    <style:style style:name="T28" style:family="text">
      <style:text-properties style:text-position="super 58%" style:font-name="Times New Roman" fo:font-size="12pt" officeooo:rsid="005107d4" style:font-size-asian="12pt" style:font-size-complex="12pt"/>
    </style:style>
    <style:style style:name="T29" style:family="text">
      <style:text-properties style:text-position="super 58%" fo:font-weight="normal" officeooo:rsid="004e4618" style:font-weight-asian="normal" style:font-weight-complex="normal"/>
    </style:style>
    <style:style style:name="T30" style:family="text">
      <style:text-properties officeooo:rsid="004daaba"/>
    </style:style>
    <style:style style:name="T31" style:family="text">
      <style:text-properties officeooo:rsid="004e4618"/>
    </style:style>
    <style:style style:name="T32" style:family="text">
      <style:text-properties style:text-position="0% 100%" style:font-name="Times New Roman" fo:font-size="12pt" officeooo:rsid="005107d4" style:font-size-asian="12pt" style:font-size-complex="12pt"/>
    </style:style>
    <style:style style:name="T33" style:family="text">
      <style:text-properties officeooo:rsid="004f82b8"/>
    </style:style>
    <style:style style:name="T34" style:family="text">
      <style:text-properties style:text-underline-style="none" fo:font-weight="normal" officeooo:rsid="004e4618" style:font-weight-asian="normal" style:font-weight-complex="normal"/>
    </style:style>
    <style:style style:name="T35" style:family="text">
      <style:text-properties officeooo:rsid="005107d4"/>
    </style:style>
    <style:style style:name="T36" style:family="text">
      <style:text-properties officeooo:rsid="0052fd13"/>
    </style:style>
    <style:style style:name="T37" style:family="text">
      <style:text-properties officeooo:rsid="00542aaa"/>
    </style:style>
    <style:style style:name="T38" style:family="text">
      <style:text-properties officeooo:rsid="00550c72"/>
    </style:style>
    <style:style style:name="T39" style:family="text">
      <style:text-properties officeooo:rsid="0055942a"/>
    </style:style>
    <style:style style:name="T40" style:family="text">
      <style:text-properties officeooo:rsid="0056a106"/>
    </style:style>
    <style:style style:name="T41" style:family="text">
      <style:text-properties officeooo:rsid="0058dcd1"/>
    </style:style>
    <style:style style:name="T42" style:family="text">
      <style:text-properties officeooo:rsid="0059b2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Groupe de liaison Lycée-Collèges</text:p>
      <text:p text:style-name="P6">Mathématiques</text:p>
      <text:p text:style-name="P6">Secteur d'Altkirch</text:p>
      <text:p text:style-name="P37"/>
      <text:p text:style-name="P10"/>
      <text:p text:style-name="P11">COMPTE-RENDU</text:p>
      <text:p text:style-name="P11">Réunion du vendredi <text:span text:style-name="T16">20 mai</text:span> 201<text:span text:style-name="T30">6</text:span> à 17h30</text:p>
      <text:p text:style-name="P16"><text:span text:style-name="T1">Collège </text:span><text:span text:style-name="T2">de </text:span><text:span text:style-name="T3">Dannemarie</text:span></text:p>
      <text:p text:style-name="P2"/>
      <text:p text:style-name="P19"/>
      <text:p text:style-name="P5"><text:span text:style-name="T37">1</text:span>. <text:span text:style-name="T18">Bilan de l'année scolaire 2015/2016</text:span></text:p>
      <text:p text:style-name="P9"/>
      <text:p text:style-name="P14"><text:span text:style-name="T18"><text:tab/></text:span><text:span text:style-name="T19">Il y a eu quatre réunion</text:span><text:span text:style-name="T20">s</text:span><text:span text:style-name="T19"> cette année scolaire : le </text:span><text:span text:style-name="T21">2</text:span><text:span text:style-name="T19"> octobre au collège de </text:span><text:span text:style-name="T21">Ferrette, </text:span><text:span text:style-name="T22">l</text:span><text:span text:style-name="T19">e 2</text:span><text:span text:style-name="T21">0</text:span><text:span text:style-name="T19"> novembre au </text:span><text:span text:style-name="T21">collège</text:span><text:span text:style-name="T19"> d'Altkirch, le </text:span><text:span text:style-name="T21">1</text:span><text:span text:style-name="T29">er</text:span><text:span text:style-name="T21"> avril</text:span><text:span text:style-name="T19"> au </text:span><text:span text:style-name="T23">collège d'Hirsingue </text:span><text:span text:style-name="T22">et l</text:span><text:span text:style-name="T19">e 2</text:span><text:span text:style-name="T21">0</text:span><text:span text:style-name="T19"> mai au collège de </text:span><text:span text:style-name="T21">Dannemarie.</text:span></text:p>
      <text:p text:style-name="P13"/>
      <text:p text:style-name="P13"><text:tab/>Outre la préparation du brevet blanc, <text:span text:style-name="T33">la plus grande partie de nos discussions a porté sur la réforme du collège : présentation de Scratch, inquiétudes face à cette réforme, visite de M Brucker, IPR, analyse des programmes, échange sur les formations, activités d'algorithmique, attentes des collègues de lycée, ...</text:span></text:p>
      <text:p text:style-name="P17"/>
      <text:p text:style-name="P17"><text:tab/>Toutes nos réunions ont fait l’objet d’un compte-rendu détaillé. Des discussions (hors compte-rendu) ont pu avoir lieu sur le suivi des élèves du collège au lycée.</text:p>
      <text:p text:style-name="P17"/>
      <text:p text:style-name="P18"><text:tab/>Un repas pris en commun a clôturé notre dernière réunion. </text:p>
      <text:p text:style-name="P36"/>
      <text:p text:style-name="P7"><text:span text:style-name="T37">2</text:span>. <text:span text:style-name="T17">Professeur coordonnateur</text:span></text:p>
      <text:p text:style-name="P8"/>
      <text:p text:style-name="P32"><text:tab/><text:span text:style-name="T31">Emmanuel Fonck, coordonnateur depuis 2012 (après une année de transition en 2011/2012), avait annoncé sa démission de l'Éducation Nationale à la fin de la précédente réunion pour laisser à chacun le temps de la réflexion. Après avoir échangé sur le fonctionnement de notre groupe, nous avons décidé :</text:span></text:p>
      <text:p text:style-name="P32"><text:span text:style-name="T31"><text:tab/>- qu'il n'y aura plus de coordonnateur au sens actuel : chaque année, ce sera un collègue d'un autre établissement qui endossera ce rôle administratif,</text:span></text:p>
      <text:p text:style-name="P32"><text:tab/>- <text:span text:style-name="T39">que les tâches de préparation, d'animation des réunions et de rédaction des compte-rendus seront prises en charge par les collègues de l'établissement qui accueille la réunion.</text:span></text:p>
      <text:p text:style-name="P32"/>
      <text:p text:style-name="P32"><text:tab/><text:span text:style-name="T37">Ce fonctionnement étant arrêté, Gilles Uetwiller, enseignant au lycée d'Altkirch, s'est proposé pour devenir le nouveau coordonnateur pour l'année scolaire 2016/2017.</text:span></text:p>
      <text:p text:style-name="P32"/>
      <text:p text:style-name="P32"><text:tab/><text:span text:style-name="T39">À titre personnel, je remercie tous les membres du groupe pour la richesse de nos échanges, plus particulièrement lors de mes années de coordonnateur. S'il est une chose qui va me manquer de l'Éducation Nationale, c'est sûrement ces discussions et ce climat amical avec des professeurs qui méritent le plus grand respect. Je souhaite à ce groupe de liaison de continuer à évoluer pour que chacun y trouve l'énergie et le soutien nécessaire pour poursuivre la belle mission du métier de professeur.</text:span></text:p>
      <text:p text:style-name="P15"/>
      <text:p text:style-name="P5"><text:span text:style-name="T39">3</text:span>. P<text:span text:style-name="T24">erspectives pour l'année scolaire 2016/2017</text:span></text:p>
      <text:p text:style-name="P7"/>
      <text:p text:style-name="P12"><text:tab/><text:span text:style-name="T37">Le rythme de quatre réunions par année est maintenu mais elles n'auront plus toutes lieu le vendredi.</text:span></text:p>
      <text:p text:style-name="P12"><text:tab/></text:p>
      <text:p text:style-name="P31"><text:tab/>Huit établissements font partie de notre groupe de liaison. Nous en avons visités quatre cette année donc les réunions de l'année prochaine <text:span text:style-name="T41">se dérouleront</text:span> dans les autres, à savoir les collèges de Seppois, Illfurth, Burnhaupt et le lycée d'Altkirch.</text:p>
      <text:p text:style-name="P12"/>
      <table:table table:name="Tableau1" table:style-name="Tableau1">
        <table:table-column table:style-name="Tableau1.A"/>
        <table:table-column table:style-name="Tableau1.B"/>
        <text:soft-page-break/>
        <table:table-row>
          <table:table-cell table:style-name="Tableau1.A1" office:value-type="string">
            <text:p text:style-name="P45">Le mardi 04 octobre 2016</text:p>
          </table:table-cell>
          <table:table-cell table:style-name="Tableau1.B1" office:value-type="string">
            <text:p text:style-name="P46">Collège de Seppois</text:p>
          </table:table-cell>
        </table:table-row>
        <table:table-row>
          <table:table-cell table:style-name="Tableau1.A2" office:value-type="string">
            <text:p text:style-name="P45">Le vendredi 25 novembre 2016</text:p>
          </table:table-cell>
          <table:table-cell table:style-name="Tableau1.B2" office:value-type="string">
            <text:p text:style-name="P46">Collège de Burnhaupt</text:p>
          </table:table-cell>
        </table:table-row>
        <table:table-row>
          <table:table-cell table:style-name="Tableau1.A2" office:value-type="string">
            <text:p text:style-name="P45">Le mardi 28 mars 2017</text:p>
          </table:table-cell>
          <table:table-cell table:style-name="Tableau1.B2" office:value-type="string">
            <text:p text:style-name="P45">Lycée d'Altkirch</text:p>
          </table:table-cell>
        </table:table-row>
        <table:table-row>
          <table:table-cell table:style-name="Tableau1.A2" office:value-type="string">
            <text:p text:style-name="P45">Le vendredi 19 mai 2017</text:p>
          </table:table-cell>
          <table:table-cell table:style-name="Tableau1.B2" office:value-type="string">
            <text:p text:style-name="P45">Collège d'Illfurth</text:p>
          </table:table-cell>
        </table:table-row>
      </table:table>
      <text:p text:style-name="P33"><text:tab/><text:span text:style-name="T37">Après discussion, nous avons décidé de maintenir l'organisation d'un brevet blanc commun aux collèges du secteur. Il devra avoir lieu entre les vacances de Noël et celles de février. Cette épreuve s'appuiera sur les chapitres du programme de troisième de programmation et algorithmique et des transformations géométriques, ainsi que sur le programme actuel de quatrième : théorèmes de Thalès et Pythagore, grandeurs et mesure, calcul numérique et littéral.</text:span></text:p>
      <text:p text:style-name="P41"/>
      <text:p text:style-name="P44"><text:tab/><text:span text:style-name="T26">La première réunion sera consacrée en partie au choix des exercices du brevet blanc. Comme cette année, les collègues proposeront deux exercices par collège via la liste de diffusion avant la réunion pour que tout le monde puisse en prendre connaissance. Des collègues se chargeront de la mise en forme du sujet et de la proposition d'un corrigé pour la réunion suivante. La discussion se poursuivra sur les transformations géométriques. </text:span></text:p>
      <text:p text:style-name="P44"><text:tab/>L<text:span text:style-name="T38">ors de l</text:span>a seconde <text:span text:style-name="T38">réunion, le barème et le corrigé du brevet blanc seront rapidement fixés. Un sujet de discussion sera choisi lors de la première réunion.</text:span></text:p>
      <text:p text:style-name="P44"><text:tab/><text:span text:style-name="T38">Le thème de la troisième réunion sera décidé ultérieurement.</text:span></text:p>
      <text:p text:style-name="P44"><text:tab/>La dernière <text:span text:style-name="T38">réunion permettra en particulier de</text:span> faire le bilan de l'année écoulée et de préparer la suivante. <text:span text:style-name="T38">Un échange pourra être envisagé sur les EPI mis en place dans les différents établissements. L'année se clôturera, comme c'est la tradition, par un repas pris en commun.</text:span></text:p>
      <text:p text:style-name="P35"/>
      <text:p text:style-name="P3"><text:span text:style-name="T31">4</text:span>. <text:span text:style-name="T38">Réactions après la première formation disciplinaire des professeurs de collège</text:span></text:p>
      <text:p text:style-name="P39"><text:span text:style-name="T4"><text:tab/></text:span><text:span text:style-name="T9">Cette formation est résumée aux collègues de lycée : le travail des enseignants qui ont proposé des activités a été apprécié </text:span><text:span text:style-name="T12">mais</text:span><text:span text:style-name="T9"> le principe du programme (exigences minimales mais possibilité d'aller plus loin avec certains élèves) et le recours constant à la différen</text:span><text:span text:style-name="T12">c</text:span><text:span text:style-name="T9">iation beaucoup moins. Certain</text:span><text:span text:style-name="T11">e</text:span><text:span text:style-name="T9">s activités, sûrement plaisantes pour les élèves, relèvent plus du jeu pour lui-même que pour </text:span><text:span text:style-name="T12">la compréhension</text:span><text:span text:style-name="T9"> des notions. Nous déplorons le peu de réponses précises et directement utiles </text:span><text:span text:style-name="T10">en classe. Nous les attendons pour <text:s/>la deuxième journée</text:span><text:span text:style-name="T9">, </text:span><text:span text:style-name="T10">en particulier pour l'évaluation et </text:span><text:span text:style-name="T12">pour</text:span><text:span text:style-name="T10"> la classe de troisième de la prochaine rentrée. Les évolutions du programme sont rappelées. Si certaines, comme un moins grand formalisme dans les démonstrations semblent positives au</text:span><text:span text:style-name="T12">x</text:span><text:span text:style-name="T10"> collègues de lycée, d'autres comme la baisse des exigences de calcul littéral demeurent inquiétantes.</text:span></text:p>
      <text:p text:style-name="P40"><text:span text:style-name="T5"><text:tab/>Le nouveau programme de cycle 4 du collège (5</text:span><text:span text:style-name="T27">e</text:span><text:span text:style-name="T5">, 4</text:span><text:span text:style-name="T27">e</text:span><text:span text:style-name="T5">, 3</text:span><text:span text:style-name="T27">e</text:span><text:span text:style-name="T5">) étant vague et ne représentant que le minimum attendu pour les collégiens, les collègues de lycée nous précisent ce qu'ils attendent des élèves entrant en seconde. Les professeurs en troisième veilleront donc à tra</text:span><text:span text:style-name="T8">i</text:span><text:span text:style-name="T5">ter, </text:span><text:span text:style-name="T10">dans la mesure du possible, </text:span><text:span text:style-name="T5">les points suivants avec les futurs </text:span><text:span text:style-name="T12">élèves de </text:span><text:span text:style-name="T5">seconde : </text:span><text:span text:style-name="T10">racines carrées, double distributivité et plus généralement pratique du calcul littéral.</text:span></text:p>
      <text:p text:style-name="P40"><text:span text:style-name="T15">5</text:span><text:span text:style-name="T13">. </text:span><text:span text:style-name="T14">Progression commune à l'intérieur du cycle 4 au collège</text:span></text:p>
      <text:p text:style-name="P26"><text:span text:style-name="T5"><text:tab/></text:span><text:span text:style-name="T6">Le collège, et donc les programmes, </text:span><text:span text:style-name="T8">seront</text:span><text:span text:style-name="T6"> organisés en cycle (cycle 3 pour CM1, CM2 et 6</text:span><text:span text:style-name="T28">e</text:span><text:span text:style-name="T32">, c</text:span><text:span text:style-name="T6">ycle 4 pour 5</text:span><text:span text:style-name="T28">e</text:span><text:span text:style-name="T6">, 4</text:span><text:span text:style-name="T28">e</text:span><text:span text:style-name="T6"> et 3</text:span><text:span text:style-name="T28">e</text:span><text:span text:style-name="T6">). </text:span><text:span text:style-name="T8">M Brucker, IPR, interrogé par mail cette semaine, a répondu aux questions suivantes concernant l'inadaptation des spécimens de manuels (écrits avant la parution des programmes définitifs) et l'existence de progressions recommandée</text:span><text:span text:style-name="T12">s</text:span><text:span text:style-name="T8"> par les IPR :</text:span></text:p>
      <text:p text:style-name="P28"><text:tab/>- <text:span text:style-name="T36">les questions du choix, ou du refus de choisir des manuels pour la rentrée 2016 et de la reconduction des crédits aux années suivantes sont liées. Les IPR</text:span> tent<text:span text:style-name="T36">ent</text:span> de <text:span text:style-name="T36">se</text:span> renseigner car <text:span text:style-name="T36">ils</text:span> n’<text:span text:style-name="T36">ont</text:span> pas <text:soft-page-break/>de réponse à ces importantes questions. Il <text:span text:style-name="T36">leur</text:span> semble que les chefs d’établissement pourraient obtenir plus rapidement des réponses qu<text:span text:style-name="T36">'eux</text:span>.</text:p>
      <text:p text:style-name="P28"><text:tab/>- <text:span text:style-name="T36">concernant d'éventuelles nouvelles éditions plus conformes, les IPR</text:span> n’<text:span text:style-name="T36">ont</text:span> aucune information à ce sujet, ni directement par les éditeurs, ni indirectement par des auteurs.<text:line-break/><text:span text:style-name="T36">M Brucker précise</text:span> qu’il y a une journée des éditeurs <text:span text:style-name="T36">[le 25 mai 2106] </text:span>où la question peut être posée, mais <text:span text:style-name="T36">il n'est </text:span>pas certain qu’ « ils ne bottent en touche ». <text:span text:style-name="T36">Le lien vers le site de cette journée est le suivant : </text:span><text:a xlink:type="simple" xlink:href="http://www.crdp-strasbourg.fr/journees-thematiques/journee-editeurs-college-lycee/">http://www.crdp-strasbourg.fr/journees-thematiques/journee-editeurs-college-lycee/</text:a> </text:p>
      <text:p text:style-name="P27"><text:span text:style-name="T8"><text:tab/>- i</text:span>l n’existe pas de progression recommandée, d’ailleurs ce serait contraire à l’esprit de ces programmes et à la liberté pédagogique des collègues. La seule lecture possible des programmes à ce sujet est la partie « repères de progressivité », complété<text:span text:style-name="T41">e</text:span> par ce qui est dit dans les deux journées de formations disciplinaires.</text:p>
      <text:p text:style-name="P26"><text:span text:style-name="T6"><text:tab/></text:span><text:span text:style-name="T8">N</text:span><text:span text:style-name="T6">ous av</text:span><text:span text:style-name="T10">i</text:span><text:span text:style-name="T6">ons </text:span><text:span text:style-name="T10">proposé</text:span><text:span text:style-name="T6"> de suivre une progression commune à nos sept collèges. </text:span><text:span text:style-name="T7">Notre objectif </text:span><text:span text:style-name="T11">é</text:span><text:span text:style-name="T7">t</text:span><text:span text:style-name="T11">ait</text:span><text:span text:style-name="T7"> de réfléchir en</text:span><text:span text:style-name="T12">semble</text:span><text:span text:style-name="T7"> et de facilit</text:span><text:span text:style-name="T8">er</text:span><text:span text:style-name="T7"> le passage d'un élève d'un collège à l'autre de notre secteur. </text:span><text:span text:style-name="T10">Après discussion, le choix des manuels n'étant pas encore fait, cette idée n'est pas retenue. </text:span></text:p>
      <text:p text:style-name="P34"/>
      <text:p text:style-name="P5"><text:span text:style-name="T40">6</text:span>. <text:span text:style-name="T31">Correspondants d'établissement</text:span></text:p>
      <text:p text:style-name="P23"/>
      <text:p text:style-name="P24">Un collègue de chaque établissement se propose pour être l'intermédiaire du coordonnateur, en particulier pour les tâches administratives de début d'année scolaire. <text:span text:style-name="T39">Cette liste sera réactualisée lors de la première réunion en fonction des éventuelles mutations.</text:span></text:p>
      <table:table table:name="Tableau2" table:style-name="Tableau2">
        <table:table-column table:style-name="Tableau2.A" table:number-columns-repeated="4"/>
        <table:table-row>
          <table:table-cell table:style-name="Tableau2.A1" office:value-type="string">
            <text:p text:style-name="P49">Lycée d'Altkirch</text:p>
          </table:table-cell>
          <table:table-cell table:style-name="Tableau2.A1" office:value-type="string">
            <text:p text:style-name="P29">Jean-François Uffler</text:p>
          </table:table-cell>
          <table:table-cell table:style-name="Tableau2.A1" office:value-type="string">
            <text:p text:style-name="P49">Collège de Ferrette</text:p>
          </table:table-cell>
          <table:table-cell table:style-name="Tableau2.D1" office:value-type="string">
            <text:p text:style-name="P29">Cindy Nussbaum</text:p>
          </table:table-cell>
        </table:table-row>
        <table:table-row>
          <table:table-cell table:style-name="Tableau2.A2" office:value-type="string">
            <text:p text:style-name="P49">Collège d'Altkirch</text:p>
          </table:table-cell>
          <table:table-cell table:style-name="Tableau2.A2" office:value-type="string">
            <text:p text:style-name="P47">Céline Klein</text:p>
          </table:table-cell>
          <table:table-cell table:style-name="Tableau2.A2" office:value-type="string">
            <text:p text:style-name="P49">Collège d'Hirsingue</text:p>
          </table:table-cell>
          <table:table-cell table:style-name="Tableau2.D2" office:value-type="string">
            <text:p text:style-name="P29">Sylvain Muller</text:p>
          </table:table-cell>
        </table:table-row>
        <table:table-row>
          <table:table-cell table:style-name="Tableau2.A2" office:value-type="string">
            <text:p text:style-name="P49">Collège de Burnhaupt</text:p>
          </table:table-cell>
          <table:table-cell table:style-name="Tableau2.A2" office:value-type="string">
            <text:p text:style-name="P29">Marie-Anne Schreck</text:p>
          </table:table-cell>
          <table:table-cell table:style-name="Tableau2.A2" office:value-type="string">
            <text:p text:style-name="P49">Collège d'Illfurth</text:p>
          </table:table-cell>
          <table:table-cell table:style-name="Tableau2.D2" office:value-type="string">
            <text:p text:style-name="P29">Estelle Flury</text:p>
          </table:table-cell>
        </table:table-row>
        <table:table-row>
          <table:table-cell table:style-name="Tableau2.A2" office:value-type="string">
            <text:p text:style-name="P49">Collège de Dannemarie</text:p>
          </table:table-cell>
          <table:table-cell table:style-name="Tableau2.A2" office:value-type="string">
            <text:p text:style-name="P29">Éveline Baur</text:p>
          </table:table-cell>
          <table:table-cell table:style-name="Tableau2.A2" office:value-type="string">
            <text:p text:style-name="P49">Collège de Seppois</text:p>
          </table:table-cell>
          <table:table-cell table:style-name="Tableau2.D2" office:value-type="string">
            <text:p text:style-name="P29">Aurélie Muller</text:p>
          </table:table-cell>
        </table:table-row>
      </table:table>
      <text:p text:style-name="P42"/>
      <text:p text:style-name="P4"><text:span text:style-name="T40">7</text:span>. Remerciements</text:p>
      <text:p text:style-name="P22"/>
      <text:p text:style-name="P21">Nous remercions, pour son accueil, <text:span text:style-name="T34">M José Dias, principal du collège de Dannemarie</text:span> et nous l<text:span text:style-name="T35">e</text:span> remercions ainsi que son équipe de cuisine et d’intendance pour le buffet mis à notre disposition. </text:p>
      <text:p text:style-name="P20">Nous remercions, pour leur soutien, tous les chefs d’établissement du secteur d’Altkirch, ainsi que les I.P.R.</text:p>
      <text:p text:style-name="P20">Nous remercions également <text:s/>M Jean-Paul Q<text:span text:style-name="T42">uelen</text:span>, Mme Michèle G<text:span text:style-name="T42">oepp</text:span> et leurs collègues du service des formations du Rectorat pour les ordres de mission qui nous sont parvenus très rapidement.</text:p>
      <text:p text:style-name="P20"/>
      <text:p text:style-name="P20"/>
      <text:p text:style-name="P20"/>
      <text:p text:style-name="P25"><text:s text:c="34"/>Le professeur coordonnateur, Emmanuel F<text:span text:style-name="T42">onc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HLER</meta:initial-creator>
    <meta:editing-cycles>79</meta:editing-cycles>
    <meta:creation-date>2011-10-07T14:42:00</meta:creation-date>
    <dc:date>2016-05-22T19:56:56.781563924</dc:date>
    <meta:editing-duration>PT14H58M52S</meta:editing-duration>
    <meta:generator>LibreOffice/4.2.8.2$Linux_x86 LibreOffice_project/420m0$Build-2</meta:generator>
    <meta:print-date>2016-05-22T17:47:20.925500691</meta:print-date>
    <meta:document-statistic meta:table-count="2" meta:image-count="0" meta:object-count="0" meta:page-count="3" meta:paragraph-count="67" meta:word-count="1334" meta:character-count="8606" meta:non-whitespace-character-count="72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