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officeooo:rsid="005588dd" officeooo:paragraph-rsid="005588dd"/>
    </style:style>
    <style:style style:name="P2" style:family="paragraph" style:parent-style-name="Standard">
      <style:paragraph-properties fo:margin-left="0cm" fo:margin-right="0cm" fo:text-align="justify" style:justify-single-word="false" fo:text-indent="1.249cm" style:auto-text-indent="false"/>
      <style:text-properties style:use-window-font-color="true" style:font-name="Times New Roman" fo:font-size="12pt" style:text-underline-style="none" fo:font-weight="normal" officeooo:rsid="001d0d81" officeooo:paragraph-rsid="0029814f" style:font-name-asian="Times New Roman1" style:font-size-asian="12pt" style:language-asian="fr" style:country-asian="FR" style:font-weight-asian="normal" style:font-name-complex="Times New Roman1" style:font-size-complex="12pt" style:font-weight-complex="normal"/>
    </style:style>
    <style:style style:name="P3" style:family="paragraph" style:parent-style-name="Standard">
      <style:paragraph-properties fo:margin-left="0cm" fo:margin-right="0cm" fo:text-align="start" style:justify-single-word="false" fo:text-indent="1.249cm" style:auto-text-indent="false"/>
      <style:text-properties style:font-name="Times New Roman" fo:font-size="12pt" officeooo:rsid="0012f436" officeooo:paragraph-rsid="001d0d81" style:font-size-asian="12pt" style:font-size-complex="12pt" style:font-weight-complex="bold"/>
    </style:style>
    <style:style style:name="P4"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4eef12" style:font-size-asian="12pt" style:font-size-complex="12pt"/>
    </style:style>
    <style:style style:name="P6"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Arial1" style:font-size-complex="12pt"/>
    </style:style>
    <style:style style:name="P7" style:family="paragraph" style:parent-style-name="Standard">
      <style:paragraph-properties fo:margin-left="0cm" fo:margin-right="0cm" fo:text-align="justify" style:justify-single-word="false" fo:text-indent="1.249cm" style:auto-text-indent="false"/>
      <style:text-properties style:font-name="Times New Roman" officeooo:rsid="0051c6d9" officeooo:paragraph-rsid="0051c6d9"/>
    </style:style>
    <style:style style:name="P8" style:family="paragraph" style:parent-style-name="Standard">
      <style:paragraph-properties fo:line-height="100%"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3b0890"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2f436" style:font-size-asian="12pt" style:font-weight-asian="bold" style:font-size-complex="12pt" style:font-weight-complex="bold"/>
    </style:style>
    <style:style style:name="P13" style:family="paragraph" style:parent-style-name="Standard">
      <style:text-properties style:font-name="Times New Roman" fo:font-size="12pt" style:font-size-asian="12pt" style:font-size-complex="12pt"/>
    </style:style>
    <style:style style:name="P14" style:family="paragraph" style:parent-style-name="Standard">
      <style:paragraph-properties fo:text-align="center" style:justify-single-word="false"/>
      <style:text-properties style:font-name="Times New Roman" fo:font-size="12pt" officeooo:rsid="001d0d81" style:font-size-asian="12pt" style:font-size-complex="12pt" style:font-weight-complex="bold"/>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officeooo:rsid="0029814f" officeooo:paragraph-rsid="0046e554" style:font-size-asian="12pt" style:font-size-complex="12pt"/>
    </style:style>
    <style:style style:name="P17" style:family="paragraph" style:parent-style-name="Standard">
      <style:paragraph-properties fo:text-align="justify" style:justify-single-word="false"/>
      <style:text-properties style:font-name="Times New Roman" fo:font-size="12pt" officeooo:rsid="001d0d81" officeooo:paragraph-rsid="004eef12" style:font-size-asian="12pt" style:font-size-complex="12pt"/>
    </style:style>
    <style:style style:name="P18" style:family="paragraph" style:parent-style-name="Standard">
      <style:text-properties style:font-name="Times New Roman" fo:font-size="12pt" fo:font-weight="bold" style:font-size-asian="12pt" style:font-weight-asian="bold" style:font-name-complex="Arial1" style:font-size-complex="12pt" style:font-weight-complex="bold"/>
    </style:style>
    <style:style style:name="P19" style:family="paragraph" style:parent-style-name="Standard">
      <style:paragraph-properties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20" style:family="paragraph" style:parent-style-name="Standard">
      <style:paragraph-properties fo:text-align="center" style:justify-single-word="false"/>
      <style:text-properties style:font-name="Times New Roman" fo:font-size="12pt" fo:font-weight="bold" officeooo:rsid="000cfd75" officeooo:paragraph-rsid="0024dd00" style:font-size-asian="12pt" style:font-weight-asian="bold" style:font-name-complex="Arial1" style:font-size-complex="12pt" style:font-weight-complex="bold"/>
    </style:style>
    <style:style style:name="P21" style:family="paragraph" style:parent-style-name="Standard">
      <style:paragraph-properties fo:text-align="justify" style:justify-single-word="false"/>
      <style:text-properties style:font-name="Times New Roman" fo:font-size="12pt" style:text-underline-style="none" fo:font-weight="normal" officeooo:rsid="001d0d81" officeooo:paragraph-rsid="003b0890"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fo:font-weight="bold" officeooo:paragraph-rsid="00226604" style:font-size-asian="12pt" style:font-style-asian="italic" style:font-weight-asian="bold" style:font-name-complex="Arial1" style:font-size-complex="12pt" style:font-weight-complex="bold"/>
    </style:style>
    <style:style style:name="P23" style:family="paragraph" style:parent-style-name="Standard">
      <style:paragraph-properties fo:text-align="justify" style:justify-single-word="false"/>
      <style:text-properties style:font-name="Times New Roman" officeooo:rsid="00226604" officeooo:paragraph-rsid="00226604"/>
    </style:style>
    <style:style style:name="P24" style:family="paragraph" style:parent-style-name="Standard">
      <style:paragraph-properties fo:text-align="justify" style:justify-single-word="false"/>
      <style:text-properties style:font-name="Times New Roman" officeooo:paragraph-rsid="0046e554"/>
    </style:style>
    <style:style style:name="P25" style:family="paragraph" style:parent-style-name="Standard">
      <style:paragraph-properties fo:text-align="justify" style:justify-single-word="false"/>
      <style:text-properties style:font-name="Times New Roman" officeooo:paragraph-rsid="004eef12"/>
    </style:style>
    <style:style style:name="P26" style:family="paragraph" style:parent-style-name="Standard">
      <style:paragraph-properties fo:text-align="justify" style:justify-single-word="false"/>
      <style:text-properties style:font-name="Times New Roman" officeooo:paragraph-rsid="004f4b04"/>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style:text-underline-style="solid" style:text-underline-width="auto" style:text-underline-color="font-color" fo:font-weight="bold" officeooo:rsid="001d0d81" officeooo:paragraph-rsid="00440f22" style:font-name-asian="Times New Roman1" style:font-size-asian="12pt" style:language-asian="fr" style:country-asian="FR" style:font-weight-asian="bold" style:font-name-complex="Times New Roman1"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style:text-underline-style="none" fo:font-weight="normal" officeooo:rsid="001d0d81" officeooo:paragraph-rsid="0029814f" style:font-name-asian="Times New Roman1" style:font-size-asian="12pt" style:language-asian="fr" style:country-asian="FR" style:font-weight-asian="normal" style:font-name-complex="Times New Roman1" style:font-size-complex="12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style:text-underline-style="none" fo:font-weight="normal" officeooo:rsid="001d0d81" officeooo:paragraph-rsid="00505ebf" style:font-name-asian="Times New Roman1" style:font-size-asian="12pt" style:language-asian="fr" style:country-asian="FR" style:font-weight-asian="normal" style:font-name-complex="Times New Roman1"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style:text-underline-style="none" fo:font-weight="normal" officeooo:rsid="001d0d81" officeooo:paragraph-rsid="00440f22" style:font-name-asian="Times New Roman1" style:font-size-asian="12pt" style:language-asian="fr" style:country-asian="FR" style:font-weight-asian="normal" style:font-name-complex="Times New Roman1"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style:text-underline-style="none" fo:font-weight="normal" officeooo:rsid="001d0d81" officeooo:paragraph-rsid="004db74c" style:font-name-asian="Times New Roman1" style:font-size-asian="12pt" style:language-asian="fr" style:country-asian="FR" style:font-weight-asian="normal" style:font-name-complex="Times New Roman1"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style:text-underline-style="none" fo:font-weight="normal" officeooo:rsid="001d0d81" officeooo:paragraph-rsid="005588dd" style:font-name-asian="Times New Roman1" style:font-size-asian="12pt" style:language-asian="fr" style:country-asian="FR" style:font-weight-asian="normal" style:font-name-complex="Times New Roman1"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officeooo:paragraph-rsid="004db74c"/>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2pt" officeooo:rsid="001d0d81" officeooo:paragraph-rsid="003b0890" style:font-size-asian="12pt" style:font-size-complex="12pt" style:font-weight-complex="bold"/>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fo:font-weight="bold" officeooo:paragraph-rsid="0017a40d" style:font-size-asian="12pt" style:font-weight-asian="bold" style:font-size-complex="12pt" style:font-weight-complex="bold"/>
    </style:style>
    <style:style style:name="P36" style:family="paragraph" style:parent-style-name="Standard">
      <style:paragraph-properties fo:margin-left="0.175cm" fo:margin-right="0cm" fo:text-align="justify" style:justify-single-word="false" fo:text-indent="0.233cm" style:auto-text-indent="false"/>
      <style:text-properties style:font-name="Times New Roman" fo:font-size="12pt" fo:font-style="normal" style:text-underline-style="none" fo:font-weight="normal" officeooo:rsid="004db74c" officeooo:paragraph-rsid="004db74c"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175cm" fo:margin-right="0cm" fo:text-align="justify" style:justify-single-word="false" fo:text-indent="0.233cm" style:auto-text-indent="false"/>
      <style:text-properties style:font-name="Times New Roman" fo:font-size="12pt" fo:font-style="normal" style:text-underline-style="none" fo:font-weight="normal" officeooo:paragraph-rsid="003b0890"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175cm" fo:margin-right="0cm" fo:text-align="justify" style:justify-single-word="false" fo:text-indent="0.233cm" style:auto-text-indent="false"/>
      <style:text-properties style:font-name="Times New Roman" fo:font-size="12pt" style:text-underline-style="none" fo:font-weight="normal" officeooo:paragraph-rsid="0017a40d" style:font-size-asian="12pt" style:font-weight-asian="normal" style:font-size-complex="12pt" style:font-weight-complex="normal"/>
    </style:style>
    <style:style style:name="P39"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1.199cm" style:auto-text-indent="false" style:page-number="auto" style:writing-mode="lr-tb"/>
      <style:text-properties style:font-name="Times New Roman" officeooo:paragraph-rsid="005588dd"/>
    </style:style>
    <style:style style:name="P40"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1.199cm" style:auto-text-indent="false" style:page-number="auto" style:writing-mode="lr-tb"/>
      <style:text-properties style:font-name="Times New Roman" fo:font-size="12pt" officeooo:rsid="001d0d81" officeooo:paragraph-rsid="004db74c" style:font-size-asian="12pt"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orphans="2" fo:widows="2" fo:text-indent="1.199cm" style:auto-text-indent="false" style:writing-mode="lr-tb"/>
      <style:text-properties style:font-name="Times New Roman" fo:font-size="12pt" officeooo:rsid="0051c6d9" officeooo:paragraph-rsid="0051c6d9" style:font-size-asian="12pt" style:font-size-complex="12pt"/>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text-indent="1.199cm" style:auto-text-indent="false" style:writing-mode="lr-tb"/>
      <style:text-properties style:font-name="Times New Roman" fo:font-size="12pt" officeooo:rsid="001d0d81" officeooo:paragraph-rsid="004eef12" style:font-size-asian="12pt" style:font-size-complex="12pt"/>
    </style:style>
    <style:style style:name="P43" style:family="paragraph" style:parent-style-name="Standard">
      <style:paragraph-properties fo:margin-left="0cm" fo:margin-right="0cm" fo:margin-top="0cm" fo:margin-bottom="0cm" style:contextual-spacing="false" fo:line-height="100%" fo:text-align="justify" style:justify-single-word="false" fo:orphans="2" fo:widows="2" fo:text-indent="1.199cm" style:auto-text-indent="false" style:writing-mode="lr-tb"/>
      <style:text-properties style:font-name="Times New Roman" fo:font-size="12pt" officeooo:rsid="001d0d81" officeooo:paragraph-rsid="004db74c" style:font-size-asian="12pt" style:font-size-complex="12pt"/>
    </style:style>
    <style:style style:name="P44" style:family="paragraph" style:parent-style-name="Standard">
      <style:paragraph-properties fo:margin-left="0.635cm" fo:margin-right="0cm" fo:text-align="justify" style:justify-single-word="false" fo:text-indent="0.614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Arial1" style:font-size-complex="12pt" style:font-weight-complex="bold"/>
    </style:style>
    <style:style style:name="P45" style:family="paragraph" style:parent-style-name="Standard">
      <style:paragraph-properties fo:margin-left="0.635cm" fo:margin-right="0cm" fo:text-align="justify" style:justify-single-word="false" fo:text-indent="0.614cm" style:auto-text-indent="false"/>
      <style:text-properties style:font-name="Times New Roman"/>
    </style:style>
    <style:style style:name="P46" style:family="paragraph" style:parent-style-name="Standard">
      <style:paragraph-properties fo:margin-left="1.249cm" fo:margin-right="0cm" fo:text-align="justify" style:justify-single-word="false" fo:text-indent="1.249cm" style:auto-text-indent="false"/>
      <style:text-properties style:font-name="Times New Roman" fo:font-size="12pt" style:font-size-asian="12pt" style:font-size-complex="12pt"/>
    </style:style>
    <style:style style:name="P47" style:family="paragraph" style:parent-style-name="Standard" style:master-page-name="Standard">
      <style:paragraph-properties fo:line-height="100%" fo:text-align="start"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style:text-underline-style="none" fo:font-weight="normal" officeooo:rsid="00505ebf" officeooo:paragraph-rsid="00505ebf" style:font-name-asian="Times New Roman1" style:font-size-asian="12pt" style:language-asian="fr" style:country-asian="FR" style:font-weight-asian="normal" style:font-name-complex="Times New Roman1" style:font-size-complex="12pt" style:font-weight-complex="normal"/>
    </style:style>
    <style:style style:name="P4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2pt" officeooo:rsid="00521701" officeooo:paragraph-rsid="00521701" style:font-size-asian="12pt" style:font-size-complex="12pt"/>
    </style:style>
    <style:style style:name="P50" style:family="paragraph" style:parent-style-name="Standard">
      <style:paragraph-properties fo:text-align="justify" style:justify-single-word="false"/>
      <style:text-properties style:font-name="Times New Roman" officeooo:rsid="00226604" officeooo:paragraph-rsid="00226604"/>
    </style:style>
    <style:style style:name="P51" style:family="paragraph" style:parent-style-name="Standard">
      <style:paragraph-properties fo:margin-left="0cm" fo:margin-right="0cm" fo:margin-top="0cm" fo:margin-bottom="0cm" style:contextual-spacing="false" fo:line-height="100%" fo:text-align="justify" style:justify-single-word="false" fo:orphans="2" fo:widows="2" fo:text-indent="1.199cm" style:auto-text-indent="false" style:writing-mode="lr-tb"/>
      <style:text-properties style:font-name="Times New Roman" fo:font-size="12pt" officeooo:rsid="00521701" officeooo:paragraph-rsid="00521701" style:font-size-asian="12pt" style:font-size-complex="12pt"/>
    </style:style>
    <style:style style:name="T1" style:family="text">
      <style:text-properties fo:font-style="normal" style:font-style-asian="normal" style:font-style-complex="normal"/>
    </style:style>
    <style:style style:name="T2" style:family="text">
      <style:text-properties fo:font-style="normal" officeooo:rsid="0015de39" style:font-style-asian="normal" style:font-style-complex="normal"/>
    </style:style>
    <style:style style:name="T3" style:family="text">
      <style:text-properties fo:font-style="normal" officeooo:rsid="0024dd00" style:font-style-asian="normal" style:font-style-complex="normal"/>
    </style:style>
    <style:style style:name="T4" style:family="text">
      <style:text-properties fo:font-style="normal" officeooo:rsid="002b20ef" style:font-style-asian="normal" style:font-style-complex="norm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officeooo:rsid="003b0890" style:font-weight-asian="bold"/>
    </style:style>
    <style:style style:name="T7" style:family="text">
      <style:text-properties style:text-underline-style="solid" style:text-underline-width="auto" style:text-underline-color="font-color" fo:font-weight="bold" officeooo:rsid="004584bb" style:font-weight-asian="bold"/>
    </style:style>
    <style:style style:name="T8" style:family="text">
      <style:text-properties style:text-underline-style="solid" style:text-underline-width="auto" style:text-underline-color="font-color" fo:font-weight="bold" officeooo:rsid="004db74c" style:font-weight-asian="bold"/>
    </style:style>
    <style:style style:name="T9" style:family="text">
      <style:text-properties officeooo:rsid="002761de"/>
    </style:style>
    <style:style style:name="T10" style:family="text">
      <style:text-properties officeooo:rsid="0029004f"/>
    </style:style>
    <style:style style:name="T11" style:family="text">
      <style:text-properties officeooo:rsid="0029814f"/>
    </style:style>
    <style:style style:name="T12" style:family="text">
      <style:text-properties style:text-position="super 58%" officeooo:rsid="004c49d1"/>
    </style:style>
    <style:style style:name="T13" style:family="text">
      <style:text-properties officeooo:rsid="00167ddd"/>
    </style:style>
    <style:style style:name="T14" style:family="text">
      <style:text-properties officeooo:rsid="00266a6e"/>
    </style:style>
    <style:style style:name="T15" style:family="text">
      <style:text-properties officeooo:rsid="004584bb"/>
    </style:style>
    <style:style style:name="T16" style:family="text">
      <style:text-properties style:text-underline-style="none" fo:font-weight="normal" officeooo:rsid="001d0d81" style:font-weight-asian="normal" style:font-weight-complex="normal"/>
    </style:style>
    <style:style style:name="T17" style:family="text">
      <style:text-properties style:text-underline-style="none" fo:font-weight="normal" officeooo:rsid="00266a6e" style:font-weight-asian="normal" style:font-weight-complex="normal"/>
    </style:style>
    <style:style style:name="T18" style:family="text">
      <style:text-properties officeooo:rsid="004c49d1"/>
    </style:style>
    <style:style style:name="T19" style:family="text">
      <style:text-properties officeooo:rsid="004db74c"/>
    </style:style>
    <style:style style:name="T20" style:family="text">
      <style:text-properties officeooo:rsid="004eef12"/>
    </style:style>
    <style:style style:name="T21" style:family="text">
      <style:text-properties officeooo:rsid="004f503f"/>
    </style:style>
    <style:style style:name="T22" style:family="text">
      <style:text-properties officeooo:rsid="00505ebf"/>
    </style:style>
    <style:style style:name="T23" style:family="text">
      <style:text-properties style:use-window-font-color="true" fo:font-size="12pt" style:text-underline-style="none" fo:font-weight="normal" officeooo:rsid="001d0d81" style:font-name-asian="Times New Roman1" style:font-size-asian="12pt" style:language-asian="fr" style:country-asian="FR" style:font-weight-asian="normal" style:font-name-complex="Times New Roman1" style:font-size-complex="12pt" style:font-weight-complex="normal"/>
    </style:style>
    <style:style style:name="T24" style:family="text">
      <style:text-properties style:use-window-font-color="true" fo:font-size="12pt" style:text-underline-style="none" fo:font-weight="normal" officeooo:rsid="004db74c" style:font-name-asian="Times New Roman1" style:font-size-asian="12pt" style:language-asian="fr" style:country-asian="FR" style:font-weight-asian="normal" style:font-name-complex="Times New Roman1" style:font-size-complex="12pt" style:font-weight-complex="normal"/>
    </style:style>
    <style:style style:name="T25" style:family="text">
      <style:text-properties style:use-window-font-color="true" fo:font-size="12pt" style:text-underline-style="none" fo:font-weight="normal" officeooo:rsid="005381c4" style:font-name-asian="Times New Roman1" style:font-size-asian="12pt" style:language-asian="fr" style:country-asian="FR" style:font-weight-asian="normal" style:font-name-complex="Times New Roman1" style:font-size-complex="12pt" style:font-weight-complex="normal"/>
    </style:style>
    <style:style style:name="T26" style:family="text">
      <style:text-properties officeooo:rsid="0051c6d9"/>
    </style:style>
    <style:style style:name="T27" style:family="text">
      <style:text-properties officeooo:rsid="00521701"/>
    </style:style>
    <style:style style:name="T28" style:family="text">
      <style:text-properties officeooo:rsid="005381c4"/>
    </style:style>
    <style:style style:name="T29" style:family="text">
      <style:text-properties fo:font-size="12pt" style:font-size-asian="12pt" style:font-size-complex="12pt" style:font-weight-complex="bold"/>
    </style:style>
    <style:style style:name="T30" style:family="text">
      <style:text-properties fo:font-size="12pt" officeooo:rsid="005381c4" style:font-size-asian="12pt" style:font-size-complex="12pt" style:font-weight-complex="bold"/>
    </style:style>
    <style:style style:name="T31" style:family="text">
      <style:text-properties fo:font-size="12pt" officeooo:rsid="00521701" style:font-size-asian="12pt" style:font-size-complex="12pt"/>
    </style:style>
    <style:style style:name="T32" style:family="text">
      <style:text-properties fo:font-size="12pt" officeooo:rsid="0029814f" style:font-size-asian="12pt" style:font-size-complex="12pt"/>
    </style:style>
    <style:style style:name="T33" style:family="text">
      <style:text-properties fo:font-size="12pt" officeooo:rsid="003b0890" style:font-size-asian="12pt" style:font-size-complex="12pt"/>
    </style:style>
    <style:style style:name="T34" style:family="text">
      <style:text-properties fo:font-size="12pt" officeooo:rsid="00556f69" style:font-size-asian="12pt" style:font-size-complex="12pt"/>
    </style:style>
    <style:style style:name="T3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6" style:family="text">
      <style:text-properties fo:font-size="12pt" style:text-underline-style="solid" style:text-underline-width="auto" style:text-underline-color="font-color" fo:font-weight="bold" officeooo:rsid="002b6ced" style:font-size-asian="12pt" style:font-weight-asian="bold" style:font-size-complex="12pt" style:font-weight-complex="bold"/>
    </style:style>
    <style:style style:name="T37" style:family="text">
      <style:text-properties fo:font-size="12pt" style:text-underline-style="solid" style:text-underline-width="auto" style:text-underline-color="font-color" fo:font-weight="bold" officeooo:rsid="004f4b04" style:font-size-asian="12pt" style:font-weight-asian="bold" style:font-size-complex="12pt" style:font-weight-complex="bold"/>
    </style:style>
    <style:style style:name="T38" style:family="text">
      <style:text-properties fo:font-size="12pt" style:text-underline-style="solid" style:text-underline-width="auto" style:text-underline-color="font-color" fo:font-weight="bold" officeooo:rsid="004eef12" style:font-size-asian="12pt" style:font-weight-asian="bold" style:font-size-complex="12pt" style:font-weight-complex="bold"/>
    </style:style>
    <style:style style:name="T39" style:family="text">
      <style:text-properties fo:font-size="12pt" style:text-underline-style="solid" style:text-underline-width="auto" style:text-underline-color="font-color" fo:font-weight="bold" officeooo:rsid="0029814f" style:font-size-asian="12pt" style:font-weight-asian="bold" style:font-size-complex="12pt" style:font-weight-complex="bold"/>
    </style:style>
    <style:style style:name="T40" style:family="text">
      <style:text-properties fo:font-size="12pt" style:text-underline-style="none" fo:font-weight="normal" officeooo:rsid="00349aaf" style:font-size-asian="12pt" style:font-weight-asian="normal" style:font-size-complex="12pt" style:font-weight-complex="normal"/>
    </style:style>
    <style:style style:name="T41" style:family="text">
      <style:text-properties fo:font-size="12pt" style:text-underline-style="none" fo:font-weight="normal" officeooo:rsid="0032a56a" style:font-size-asian="12pt" style:font-weight-asian="normal" style:font-size-complex="12pt" style:font-weight-complex="normal"/>
    </style:style>
    <style:style style:name="T42" style:family="text">
      <style:text-properties fo:font-size="12pt" style:text-underline-style="none" fo:font-weight="normal" officeooo:rsid="004f4b04" style:font-size-asian="12pt" style:font-weight-asian="normal" style:font-size-complex="12pt" style:font-weight-complex="normal"/>
    </style:style>
    <style:style style:name="fr1" style:family="graphic" style:parent-style-name="Formula">
      <style:graphic-properties fo:margin-left="0cm" fo:margin-right="0cm"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Groupe de liaison Lycée-Collèges</text:p>
      <text:p text:style-name="P8">Mathématiques</text:p>
      <text:p text:style-name="P8">Secteur d'Altkirch</text:p>
      <text:p text:style-name="P9"/>
      <text:p text:style-name="P13"/>
      <text:p text:style-name="P13"/>
      <text:p text:style-name="P18"/>
      <text:p text:style-name="P19">COMPTE-RENDU</text:p>
      <text:p text:style-name="P19">Réunion du vendredi <text:span text:style-name="T18">1</text:span><text:span text:style-name="T12">er</text:span><text:span text:style-name="T18"> avril</text:span> 201<text:span text:style-name="T18">6 </text:span>à 17h30</text:p>
      <text:p text:style-name="P20">Collège <text:span text:style-name="T18">Jean-Paul de Dadelsen d'Hirsingue</text:span></text:p>
      <text:p text:style-name="P14"/>
      <text:p text:style-name="P14"/>
      <text:p text:style-name="P3"/>
      <text:p text:style-name="P11"><text:span text:style-name="T11">1</text:span>. <text:span text:style-name="T13">Mot d'accueil</text:span></text:p>
      <text:p text:style-name="P11"/>
      <text:p text:style-name="P21"><text:tab/>M<text:span text:style-name="T14"> Driss KHERBOUCHE</text:span>, principal du collège d<text:span text:style-name="T14">'Hirsingue</text:span>, nous souhaite la bienvenue dans l'établissement.</text:p>
      <text:p text:style-name="P2"/>
      <text:p text:style-name="P2"/>
      <text:p text:style-name="P27"><text:span text:style-name="T11">2</text:span>. <text:span text:style-name="T19">Bilan du brevet blanc</text:span></text:p>
      <text:p text:style-name="P28"/>
      <text:p text:style-name="P29"><text:tab/><text:span text:style-name="T22">Le sujet a été souvent jugé long et difficile par les élèves. La moyenne a été de 17,4/40 sur l'ensemble des 863 élèves du secteur. Seuls 12 ont eu moins de 4/40, en partie grâce au dernier exercice (lecture de courbe). À l'opposé, 13 élèves ont eu 36 ou plus. Les plus grands effectifs se retrouvent entre 8 et 12 et entre 12 et 16. Encore une fois, ces résultats ne nous surprennent pas car beaucoup d'élèves ne révisent pas suffisamment pour ce brevet blanc. Certains élèves ayant des résultats bons pendant l'année ne réussissent pas aussi bien qu'attendu car, s'ils s'en sortent bien pour un contrôle sur un chapitre, ils mélangent tout lors d'épreuves plus générales.</text:span></text:p>
      <text:p text:style-name="P29"/>
      <text:p text:style-name="P48"><text:tab/>Voici un rapide bilan par exercice (sujet en annexe) : </text:p>
      <text:p text:style-name="P30"/>
      <text:p text:style-name="P30">- <text:span text:style-name="T19">exercice 1 : <text:tab/>QCM de calcul littéral : très peu de 4/4 car les solutions ne se trouvaient pas directement avec une calculatrice.</text:span></text:p>
      <text:p text:style-name="P30"/>
      <text:p text:style-name="P30">- <text:span text:style-name="T19">exercice 2 : <text:tab/>puissances de 10 et écriture scientifique : problème avec les puissances d'exposant négatif (par exemple, </text:span><text:span text:style-name="T19"><draw:frame draw:style-name="fr1" draw:name="Objet1" text:anchor-type="as-char" svg:y="-0.453cm" svg:width="2.032cm" svg:height="0.531cm" draw:z-index="0"><draw:object xlink:href="./Object 2" xlink:type="simple" xlink:show="embed" xlink:actuate="onLoad"/><draw:image xlink:href="./ObjectReplacements/Object 2" xlink:type="simple" xlink:show="embed" xlink:actuate="onLoad"/></draw:frame></text:span><text:span text:style-name="T19">), utilisation de la calculatrice sans écrire les étapes de calcul.</text:span></text:p>
      <text:p text:style-name="P30"><text:tab/><text:tab/><text:span text:style-name="T19">fractions et problème : très peu d'élèves voient le lien entre les deux questions. La rédaction du problème n'était pas évidente.</text:span></text:p>
      <text:p text:style-name="P30"/>
      <text:p text:style-name="P33"><text:span text:style-name="T23">- </text:span><text:span text:style-name="T24">exercice 3 : <text:tab/>construction : de nombreux problèmes  </text:span><text:span text:style-name="T25">(</text:span><text:span text:style-name="T24">le point E est placé sur [AB], (EF) est perpendiculaire à la mauvaise droite, incompréhension du symbole ∈</text:span><text:span text:style-name="T25">)</text:span>. <text:span text:style-name="T22">Cela illustre les difficultés de lecture pour les élèves que nous constatons de plus en plus.</text:span></text:p>
      <text:p text:style-name="P31"/>
      <text:p text:style-name="P31"><text:tab/><text:tab/><text:span text:style-name="T22">démonstrations : de nombreux élèves « tournent en rond » en supposant que le triangle est rectangle pour calculer une longueur et l'utiliser pour démontrer qu'il est bien rectangle.</text:span></text:p>
      <text:p text:style-name="P31"/>
      <text:p text:style-name="P31">- <text:span text:style-name="T19">exercice 4 :<text:tab/>tableur : oubli assez fréquent du « = », utilisation attendue de l'addition des cellules plutôt que de la fonction somme.</text:span></text:p>
      <text:p text:style-name="P31"><text:tab/><text:tab/></text:p>
      <text:p text:style-name="P31"><text:tab/><text:tab/><text:span text:style-name="T19">statistiques : assez mal réussi.</text:span></text:p>
      <text:p text:style-name="P31"/>
      <text:p text:style-name="P32"><text:tab/><text:tab/><text:span text:style-name="T19">pourcentages : mal réussi, la question étant il est vrai assez compliquée.</text:span></text:p>
      <text:p text:style-name="P32"><text:soft-page-break/>- <text:span text:style-name="T19">exercice 5 :<text:tab/>grandeurs (durée, vitesse) : erreur surprenante mais fréquente dans la soustraction (6h15 – 5h45 fait souvent 1h30). Des élèves font des calculs mais ne répondent pas à la question.</text:span></text:p>
      <text:p text:style-name="P30"/>
      <text:p text:style-name="P31">- <text:span text:style-name="T19">exercice 6 :<text:tab/>trigonométrie et Pythagore : c'est souvent tout ou rien. On observe le même problème qu'à l'exercice 3 pour les démonstrations.</text:span></text:p>
      <text:p text:style-name="P31"/>
      <text:p text:style-name="P31">- <text:span text:style-name="T19">exercice 7 :<text:tab/>lecture de courbe : bien réussi.</text:span></text:p>
      <text:p text:style-name="P31"/>
      <text:p text:style-name="P31"><text:tab/><text:tab/><text:span text:style-name="T19">calcul d'une image : assez mal réussi.</text:span></text:p>
      <text:p text:style-name="P31"/>
      <text:p text:style-name="P31"/>
      <text:p text:style-name="P12"><text:span text:style-name="T15">3</text:span>. <text:span text:style-name="T19">Discussion pour le brevet blanc de l'an prochain</text:span></text:p>
      <text:p text:style-name="P12"/>
      <text:p text:style-name="P7"><text:span text:style-name="T29">La forme du brevet de mathématiques devrait changer avec la réforme de l'an prochain. Nous avons donc repoussé la décision du maintien d'un sujet de secteur à la prochaine réunion après la première journée de formation disciplinaire. Dans le cas où il serait maintenu, nous proposons qu'il ait lieu plus tard dans l'année afin d'avoir le maximum d'information. Nous déplorons n'</text:span><text:span text:style-name="T30">en s</text:span><text:span text:style-name="T29">avoir que </text:span><text:span text:style-name="T30">très peu </text:span><text:span text:style-name="T29">sur ce que sera le brevet l'an prochain.</text:span></text:p>
      <text:p text:style-name="P23"/>
      <text:p text:style-name="P23"/>
      <text:p text:style-name="P34"><text:span text:style-name="T7">4</text:span><text:span text:style-name="T5">. </text:span><text:span text:style-name="T6">Discussion sur l</text:span><text:span text:style-name="T8">a réforme du collège</text:span></text:p>
      <text:p text:style-name="P23"/>
      <text:p text:style-name="P23"><text:tab/><text:span text:style-name="T26">Les professeurs de collèges ont été globalement déçus par les journées de formation car rien ne semble clair dans cette réforme. Selon les interlocuteurs, les informations sont différentes voire contradictoires. Les formateurs ont été souvent réduits à nous présenter leurs interprétations, leurs avis et non des certitudes claires.</text:span></text:p>
      <text:p text:style-name="P23"/>
      <text:p text:style-name="P23"><text:tab/>Les collègues ayant été désignés pour assurer les formations disciplinaires nous ont présenté l'organisation de ces journées en atelier et nous ont précisé ce que nous pouvions, ou pas, en attendre.</text:p>
      <text:p text:style-name="P24"/>
      <text:p text:style-name="P24"><text:tab/><text:span text:style-name="T26">Les collègues du lycée nous ont informés que, pour un changement de manuel, ils se sont renseignés sur une éventuelle réforme des programmes du lycée et qu'il leur a été dit que cette réforme n'était pas d'actualité. Ceci nous inquiète vivement car il va être très difficile de faire acquérir à nos élèves de troisième de l'an prochain les bases nécessaires pour réussir en seconde en considérant l'évolution des programmes et la baisse de l'horaire de cours.</text:span></text:p>
      <text:p text:style-name="P24"/>
      <text:p text:style-name="P24"/>
      <text:p text:style-name="P25"><text:span text:style-name="T36">5</text:span><text:span text:style-name="T35">. </text:span><text:span text:style-name="T37">Algorithmique</text:span></text:p>
      <text:p text:style-name="P17"/>
      <text:p text:style-name="P41">Muriel ARIONI nous présente deux activité d'algorithmique (en annexe) et insiste sur le passage du langage naturel à un algorithme plus structuré. La difficulté est très progressive : on part d'un exemple très simplifié pour ajouter de plus en plus de contraintes afin d'arriver au <text:span text:style-name="T27">résultat escompté.</text:span></text:p>
      <text:p text:style-name="P42"/>
      <text:p text:style-name="P42"/>
      <text:p text:style-name="P24"><text:span text:style-name="T38">6</text:span><text:span text:style-name="T35">. Prochaine</text:span><text:span text:style-name="T39">s</text:span><text:span text:style-name="T35"> réunion</text:span><text:span text:style-name="T39">s</text:span></text:p>
      <text:p text:style-name="P15"/>
      <text:p text:style-name="P40"><text:span text:style-name="T9">La prochaine réunion aura lieu le</text:span> <text:span text:style-name="T10">vendredi 20 mai 2016 au collège de Dannemarie</text:span>.</text:p>
      <text:p text:style-name="P43"/>
      <text:p text:style-name="P39"><text:span text:style-name="T31">Nous y discuterons d'une progression commune à nos différents collèges dans le cycle 4 entre les niveaux de cinquième, quatrième et troisième. Quelques manuels seront peut-être parus d'ici là pour nous y aider et nous espérons avoir des information</text:span><text:span text:style-name="T34">s</text:span><text:span text:style-name="T31"> supplémentaires après la première journée de formation disciplinaire.</text:span></text:p>
      <text:p text:style-name="P51"/>
      <text:p text:style-name="P49"><text:soft-page-break/><text:tab/>Nous débattrons de la pertinence d'un brevet blanc de secteur et éventuellement de sa forme.</text:p>
      <text:p text:style-name="P16"><text:tab/></text:p>
      <text:p text:style-name="P26"><text:span text:style-name="T32"><text:tab/>L</text:span><text:span text:style-name="T33">a</text:span><text:span text:style-name="T32"> réunion</text:span><text:span text:style-name="T33"> </text:span><text:span text:style-name="T40">permettra de</text:span><text:span text:style-name="T41"> faire le bilan de l'année écoulée et de préparer la suivante. </text:span><text:span text:style-name="T42">Elle </text:span><text:span text:style-name="T33">sera suivie d'un repas </text:span><text:span text:style-name="T31">organisé par les collègues de Dannemarie</text:span><text:span text:style-name="T33">.</text:span></text:p>
      <text:p text:style-name="P22"/>
      <text:p text:style-name="P44"/>
      <text:p text:style-name="P10"><text:span text:style-name="T20">7</text:span>. Mathématiques Sans Frontières</text:p>
      <text:p text:style-name="P45"/>
      <text:p text:style-name="P36"><text:tab/>Plusieurs de nos classes se sont distinguées en troisième, en seconde et dans des jumelages.</text:p>
      <text:p text:style-name="P37"/>
      <text:p text:style-name="P38"><text:span text:style-name="T1"><text:tab/>Remise des prix : </text:span><text:span text:style-name="T4">jeu</text:span><text:span text:style-name="T1">di </text:span><text:span text:style-name="T3">2</text:span><text:span text:style-name="T4">8</text:span><text:span text:style-name="T1"> </text:span><text:span text:style-name="T3">avril </text:span><text:span text:style-name="T1">201</text:span><text:span text:style-name="T4">6</text:span><text:span text:style-name="T1"> à </text:span><text:span text:style-name="T4">Illzach</text:span><text:span text:style-name="T2">.</text:span></text:p>
      <text:p text:style-name="P35"/>
      <text:p text:style-name="P35"/>
      <text:p text:style-name="P10"><text:span text:style-name="T20">8</text:span>. Remerciements</text:p>
      <text:p text:style-name="P6"/>
      <text:p text:style-name="P5">Nous remercions, pour son accueil, <text:span text:style-name="T16">M</text:span><text:span text:style-name="T17"> Driss KHERBOUCHE</text:span><text:span text:style-name="T16">, principal du collège d</text:span><text:span text:style-name="T17">'Hirsingue</text:span>, et nous l<text:span text:style-name="T20">e</text:span> remercions ainsi que son équipe de cuisine et d’intendance pour le buffet mis à notre disposition. </text:p>
      <text:p text:style-name="P4"/>
      <text:p text:style-name="P4">Nous remercions, pour leur soutien, tous les chefs d’établissement du secteur d’Altkirch, ainsi que les I.P.R.</text:p>
      <text:p text:style-name="P4"/>
      <text:p text:style-name="P4">Nous remercions également <text:s/>M Jean-Paul QUELEN, Mme Michèle GOEPP et leurs collègues du service des formations du Rectorat <text:span text:style-name="T21">même si</text:span> les ordres de mission <text:span text:style-name="T21">ne nous </text:span>sont <text:span text:style-name="T21">pas </text:span>parvenus <text:span text:style-name="T28">avant la réunion</text:span>.</text:p>
      <text:p text:style-name="P4"/>
      <text:p text:style-name="P4"/>
      <text:p text:style-name="P4"/>
      <text:p text:style-name="P4"/>
      <text:p text:style-name="P4"/>
      <text:p text:style-name="P46"><text:s text:c="34"/>Le professeur coordonnateur, Emmanuel FON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5588dd" officeooo:paragraph-rsid="005588dd"/>
    </style:style>
    <style:page-layout style:name="Mpm1">
      <style:page-layout-properties fo:page-width="21.001cm" fo:page-height="29.7cm" style:num-format="1" style:print-orientation="portrait" fo:margin-top="1.499cm" fo:margin-bottom="1.503cm" fo:margin-left="1.501cm" fo:margin-right="1.501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BOHLER</meta:initial-creator>
    <meta:editing-cycles>71</meta:editing-cycles>
    <meta:creation-date>2011-10-07T14:42:00</meta:creation-date>
    <dc:date>2016-04-17T19:20:53.757413538</dc:date>
    <meta:editing-duration>PT15H11M47S</meta:editing-duration>
    <meta:generator>LibreOffice/4.2.8.2$Linux_x86 LibreOffice_project/420m0$Build-2</meta:generator>
    <meta:print-date>2013-10-29T10:02:54</meta:print-date>
    <meta:document-statistic meta:table-count="0" meta:image-count="0" meta:object-count="1" meta:page-count="3" meta:paragraph-count="47" meta:word-count="946" meta:character-count="5876" meta:non-whitespace-character-count="49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row>
      <msup>
        <mn>10</mn>
        <mrow>
          <mo stretchy="false">−</mo>
          <mn>1</mn>
        </mrow>
      </msup>
      <mo stretchy="false">=</mo>
      <mrow>
        <mo stretchy="false">−</mo>
        <mn>10</mn>
      </mrow>
    </mrow>
    <annotation encoding="StarMath 5.0">{10}^{-{1}}=-{10}</annotation>
  </semantics>
</math>
</file>