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999cm" table:align="margins" style:writing-mode="lr-tb"/>
    </style:style>
    <style:style style:name="Tableau1.A" style:family="table-column">
      <style:table-column-properties style:column-width="6.112cm" style:rel-column-width="22253*"/>
    </style:style>
    <style:style style:name="Tableau1.B" style:family="table-column">
      <style:table-column-properties style:column-width="11.887cm" style:rel-column-width="4328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officeooo:rsid="001d0d81" style:font-size-asian="12pt" style:font-size-complex="12pt" style:font-weight-complex="bold"/>
    </style:style>
    <style:style style:name="P5" style:family="paragraph" style:parent-style-name="Standard">
      <style:text-properties style:font-name="Times New Roman" fo:font-size="12pt" officeooo:rsid="0029814f" officeooo:paragraph-rsid="0046e554" style:font-size-asian="12pt" style:font-size-complex="12pt"/>
    </style:style>
    <style:style style:name="P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12f436"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paragraph-rsid="003b0890" style:font-size-asian="12pt" style:font-weight-asian="bold" style:font-size-complex="12pt" style:font-weight-complex="bold"/>
    </style:style>
    <style:style style:name="P9" style:family="paragraph" style:parent-style-name="Standard">
      <style:paragraph-properties fo:line-height="100%"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name-complex="Arial1" style:font-size-complex="12pt" style:font-weight-complex="bold"/>
    </style:style>
    <style:style style:name="P12" style:family="paragraph" style:parent-style-name="Standard">
      <style:paragraph-properties fo:text-align="center" style:justify-single-word="false"/>
      <style:text-properties style:font-name="Times New Roman" fo:font-size="12pt" fo:font-weight="bold" style:font-size-asian="12pt" style:font-weight-asian="bold" style:font-name-complex="Arial1" style:font-size-complex="12pt" style:font-weight-complex="bold"/>
    </style:style>
    <style:style style:name="P13" style:family="paragraph" style:parent-style-name="Standard">
      <style:paragraph-properties fo:text-align="center" style:justify-single-word="false"/>
      <style:text-properties style:font-name="Times New Roman" fo:font-size="12pt" fo:font-weight="bold" officeooo:rsid="000cfd75" officeooo:paragraph-rsid="0024dd00"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Times New Roman" fo:font-size="12pt" style:text-underline-style="none" fo:font-weight="normal" officeooo:rsid="001d0d81" officeooo:paragraph-rsid="003b0890" style:font-size-asian="12pt" style:font-weight-asian="normal" style:font-size-complex="12pt" style:font-weight-complex="normal"/>
    </style:style>
    <style:style style:name="P15" style:family="paragraph" style:parent-style-name="Standard">
      <style:text-properties style:font-name="Times New Roman" fo:font-size="12pt" fo:font-style="italic" style:text-underline-style="solid" style:text-underline-width="auto" style:text-underline-color="font-color" fo:font-weight="bold" officeooo:paragraph-rsid="00226604" style:font-size-asian="12pt" style:font-style-asian="italic" style:font-weight-asian="bold" style:font-name-complex="Arial1" style:font-size-complex="12pt" style:font-weight-complex="bold"/>
    </style:style>
    <style:style style:name="P16" style:family="paragraph" style:parent-style-name="Standard">
      <style:text-properties officeooo:rsid="00226604" officeooo:paragraph-rsid="00226604"/>
    </style:style>
    <style:style style:name="P17" style:family="paragraph" style:parent-style-name="Standard">
      <style:text-properties officeooo:paragraph-rsid="00226604"/>
    </style:style>
    <style:style style:name="P18" style:family="paragraph" style:parent-style-name="Standard">
      <style:text-properties officeooo:paragraph-rsid="0046e554"/>
    </style:style>
    <style:style style:name="P19" style:family="paragraph" style:parent-style-name="Standard">
      <style:text-properties officeooo:rsid="0045dded" officeooo:paragraph-rsid="00226604"/>
    </style:style>
    <style:style style:name="P20" style:family="paragraph" style:parent-style-name="Standard">
      <style:text-properties fo:font-style="normal" officeooo:rsid="0046e554" officeooo:paragraph-rsid="0046e554" style:font-style-asian="normal"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2" style:family="paragraph" style:parent-style-name="Standard">
      <style:paragraph-properties fo:margin-left="0cm" fo:margin-right="0cm" fo:text-align="justify" style:justify-single-word="false" fo:text-indent="1.249cm" style:auto-text-indent="false"/>
      <style:text-properties style:font-name="Times New Roman" fo:font-size="12pt" officeooo:paragraph-rsid="0046e554" style:font-size-asian="12pt" style:font-size-complex="12pt"/>
    </style:style>
    <style:style style:name="P23" style:family="paragraph" style:parent-style-name="Standard">
      <style:paragraph-properties fo:margin-left="0cm" fo:margin-right="0cm" fo:text-align="start" style:justify-single-word="false" fo:text-indent="1.249cm" style:auto-text-indent="false"/>
      <style:text-properties style:font-name="Times New Roman" fo:font-size="12pt" officeooo:rsid="0012f436" officeooo:paragraph-rsid="001d0d81" style:font-size-asian="12pt" style:font-size-complex="12pt" style:font-weight-complex="bold"/>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25" style:family="paragraph" style:parent-style-name="Standard">
      <style:paragraph-properties fo:margin-left="0cm" fo:margin-right="0cm" fo:text-align="start" style:justify-single-word="false" fo:text-indent="1.249cm" style:auto-text-indent="false"/>
      <style:text-properties style:use-window-font-color="true" style:font-name="Times New Roman" fo:font-size="12pt" style:text-underline-style="none" fo:font-weight="normal" officeooo:rsid="001d0d81"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26" style:family="paragraph" style:parent-style-name="Standard">
      <style:paragraph-properties fo:margin-left="0cm" fo:margin-right="0cm" fo:text-align="start" style:justify-single-word="false" fo:text-indent="1.249cm" style:auto-text-indent="false"/>
      <style:text-properties style:use-window-font-color="true" style:font-name="Times New Roman" fo:font-size="12pt" style:text-underline-style="none" fo:font-weight="normal" officeooo:rsid="0029814f"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27" style:family="paragraph" style:parent-style-name="Standard">
      <style:paragraph-properties fo:margin-left="0cm" fo:margin-right="0cm" fo:text-align="start" style:justify-single-word="false" fo:text-indent="1.249cm" style:auto-text-indent="false"/>
      <style:text-properties style:use-window-font-color="true" style:font-name="Times New Roman" fo:font-size="12pt" style:text-underline-style="none" fo:font-weight="normal" officeooo:rsid="00440f22" officeooo:paragraph-rsid="00440f22" style:font-name-asian="Times New Roman1" style:font-size-asian="12pt" style:language-asian="fr" style:country-asian="FR" style:font-weight-asian="normal" style:font-name-complex="Times New Roman1" style:font-size-complex="12pt" style:font-weight-complex="normal"/>
    </style:style>
    <style:style style:name="P28" style:family="paragraph" style:parent-style-name="Standard">
      <style:paragraph-properties fo:margin-left="0cm" fo:margin-right="0cm" fo:text-align="start" style:justify-single-word="false" fo:text-indent="1.249cm" style:auto-text-indent="false"/>
      <style:text-properties officeooo:rsid="003b0890" officeooo:paragraph-rsid="003b0890"/>
    </style:style>
    <style:style style:name="P29" style:family="paragraph" style:parent-style-name="Standard">
      <style:paragraph-properties fo:margin-left="0.635cm" fo:margin-right="0cm" fo:text-align="justify" style:justify-single-word="false" fo:text-indent="0.614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Arial1" style:font-size-complex="12pt" style:font-weight-complex="bold"/>
    </style:style>
    <style:style style:name="P30" style:family="paragraph" style:parent-style-name="Standard">
      <style:paragraph-properties fo:margin-left="0.635cm" fo:margin-right="0cm" fo:text-align="justify" style:justify-single-word="false" fo:text-indent="0.614cm" style:auto-text-indent="false"/>
    </style:style>
    <style:style style:name="P31" style:family="paragraph" style:parent-style-name="Standard">
      <style:paragraph-properties fo:margin-left="1.249cm" fo:margin-right="0cm" fo:text-align="justify" style:justify-single-word="false" fo:text-indent="1.249cm" style:auto-text-indent="false"/>
      <style:text-properties style:font-name="Times New Roman" fo:font-size="12pt" style:font-size-asian="12pt" style:font-size-complex="12pt"/>
    </style:style>
    <style:style style:name="P32"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175cm" fo:margin-right="0cm" fo:text-align="start" style:justify-single-word="false" fo:text-indent="0.233cm" style:auto-text-indent="false"/>
      <style:text-properties style:font-name="Times New Roman" fo:font-size="12pt" fo:font-style="normal" style:text-underline-style="none" fo:font-weight="normal" officeooo:rsid="003b0890" officeooo:paragraph-rsid="003b0890"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175cm" fo:margin-right="0cm" fo:text-align="start" style:justify-single-word="false" fo:text-indent="0.233cm" style:auto-text-indent="false"/>
      <style:text-properties style:font-name="Times New Roman" fo:font-size="12pt" style:text-underline-style="none" fo:font-weight="normal" officeooo:paragraph-rsid="0017a40d" style:font-size-asian="12pt" style:font-weight-asian="normal" style:font-size-complex="12pt" style:font-weight-complex="normal"/>
    </style:style>
    <style:style style:name="P35" style:family="paragraph" style:parent-style-name="Standard">
      <style:paragraph-properties fo:margin-left="0cm" fo:margin-right="0cm" fo:text-align="start" style:justify-single-word="false" fo:text-indent="0cm" style:auto-text-indent="false"/>
      <style:text-properties style:font-name="Times New Roman" fo:font-size="12pt" style:text-underline-style="solid" style:text-underline-width="auto" style:text-underline-color="font-color" fo:font-weight="bold" officeooo:paragraph-rsid="0017a40d" style:font-size-asian="12pt" style:font-weight-asian="bold" style:font-size-complex="12pt" style:font-weight-complex="bold"/>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officeooo:rsid="001d0d81" officeooo:paragraph-rsid="003b0890" style:font-size-asian="12pt" style:font-size-complex="12pt" style:font-weight-complex="bold"/>
    </style:style>
    <style:style style:name="P37"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style:text-underline-style="none" fo:font-weight="normal" officeooo:rsid="001d0d81" officeooo:paragraph-rsid="0029814f" style:font-name-asian="Times New Roman1" style:font-size-asian="12pt" style:language-asian="fr" style:country-asian="FR" style:font-weight-asian="normal" style:font-name-complex="Times New Roman1" style:font-size-complex="12pt" style:font-weight-complex="normal"/>
    </style:style>
    <style:style style:name="P38"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style:text-underline-style="none" fo:font-weight="normal" officeooo:rsid="001d0d81" officeooo:paragraph-rsid="00440f22" style:font-name-asian="Times New Roman1" style:font-size-asian="12pt" style:language-asian="fr" style:country-asian="FR" style:font-weight-asian="normal" style:font-name-complex="Times New Roman1" style:font-size-complex="12pt" style:font-weight-complex="normal"/>
    </style:style>
    <style:style style:name="P3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officeooo:rsid="001d0d81" officeooo:paragraph-rsid="00440f22" style:font-name-asian="Times New Roman1" style:font-size-asian="12pt" style:language-asian="fr" style:country-asian="FR" style:font-weight-asian="bold" style:font-name-complex="Times New Roman1" style:font-size-complex="12pt" style:font-weight-complex="bold"/>
    </style:style>
    <style:style style:name="P40" style:family="paragraph" style:parent-style-name="Standard">
      <style:paragraph-properties fo:margin-left="0cm" fo:margin-right="-0.25cm" fo:text-indent="1.249cm" style:auto-text-indent="false"/>
      <style:text-properties style:font-name="Times New Roman" fo:font-size="12pt" officeooo:rsid="001d0d81" officeooo:paragraph-rsid="003b0890" style:font-size-asian="12pt" style:font-size-complex="12pt"/>
    </style:style>
    <style:style style:name="P41" style:family="paragraph" style:parent-style-name="Table_20_Contents">
      <style:text-properties officeooo:rsid="003ca152" officeooo:paragraph-rsid="003ca152"/>
    </style:style>
    <style:style style:name="P42" style:family="paragraph" style:parent-style-name="Table_20_Contents">
      <style:paragraph-properties fo:text-align="center" style:justify-single-word="false"/>
      <style:text-properties officeooo:rsid="003ca152" officeooo:paragraph-rsid="003ca152"/>
    </style:style>
    <style:style style:name="P43" style:family="paragraph" style:parent-style-name="Table_20_Contents">
      <style:text-properties officeooo:rsid="003dcb79" officeooo:paragraph-rsid="003dcb79"/>
    </style:style>
    <style:style style:name="P44" style:family="paragraph" style:parent-style-name="Table_20_Contents">
      <style:text-properties officeooo:rsid="003fc58b" officeooo:paragraph-rsid="003fc58b"/>
    </style:style>
    <style:style style:name="P45" style:family="paragraph" style:parent-style-name="Table_20_Contents">
      <style:text-properties officeooo:rsid="00401dcd" officeooo:paragraph-rsid="00401dcd"/>
    </style:style>
    <style:style style:name="P46" style:family="paragraph" style:parent-style-name="Table_20_Contents">
      <style:text-properties officeooo:rsid="0040d845" officeooo:paragraph-rsid="0040d845"/>
    </style:style>
    <style:style style:name="P47" style:family="paragraph" style:parent-style-name="Table_20_Contents">
      <style:paragraph-properties fo:text-align="center" style:justify-single-word="false"/>
      <style:text-properties officeooo:rsid="0040d845" officeooo:paragraph-rsid="0040d845"/>
    </style:style>
    <style:style style:name="P48" style:family="paragraph" style:parent-style-name="Table_20_Contents">
      <style:text-properties officeooo:rsid="00422620" officeooo:paragraph-rsid="00422620"/>
    </style:style>
    <style:style style:name="P49" style:family="paragraph" style:parent-style-name="Table_20_Contents">
      <style:text-properties officeooo:rsid="0045dded" officeooo:paragraph-rsid="0045dded"/>
    </style:style>
    <style:style style:name="P50" style:family="paragraph" style:parent-style-name="Standard" style:master-page-name="Standard">
      <style:paragraph-properties fo:line-height="100%" fo:text-align="start"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1" style:family="paragraph" style:parent-style-name="Standard">
      <style:text-properties officeooo:rsid="00226604" officeooo:paragraph-rsid="00226604"/>
    </style:style>
    <style:style style:name="T1" style:family="text">
      <style:text-properties style:font-name="Times New Roman" fo:font-size="12pt" officeooo:rsid="00226604" style:font-size-asian="12pt" style:font-size-complex="12pt"/>
    </style:style>
    <style:style style:name="T2" style:family="text">
      <style:text-properties style:font-name="Times New Roman" fo:font-size="12pt" officeooo:rsid="00271f55" style:font-size-asian="12pt" style:font-size-complex="12pt"/>
    </style:style>
    <style:style style:name="T3" style:family="text">
      <style:text-properties style:font-name="Times New Roman" fo:font-size="12pt" officeooo:rsid="0029814f" style:font-size-asian="12pt" style:font-size-complex="12pt"/>
    </style:style>
    <style:style style:name="T4" style:family="text">
      <style:text-properties style:font-name="Times New Roman" fo:font-size="12pt" officeooo:rsid="003b0890"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officeooo:rsid="004584bb" style:font-size-asian="12pt" style:font-size-complex="12pt" style:font-weight-complex="bold"/>
    </style:style>
    <style:style style:name="T7" style:family="text">
      <style:text-properties style:font-name="Times New Roman" fo:font-size="12pt" officeooo:rsid="0046e554" style:font-size-asian="12pt" style:font-size-complex="12pt" style:font-weight-complex="bold"/>
    </style:style>
    <style:style style:name="T8" style:family="text">
      <style:text-properties style:font-name="Times New Roman" fo:font-size="12pt" officeooo:rsid="004732ce" style:font-size-asian="12pt" style:font-size-complex="12pt" style:font-weight-complex="bold"/>
    </style:style>
    <style:style style:name="T9" style:family="text">
      <style:text-properties style:font-name="Times New Roman" fo:font-size="12pt" officeooo:rsid="0046e554" style:font-size-asian="12pt" style:font-size-complex="12pt"/>
    </style:style>
    <style:style style:name="T10"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02b6ced" style:font-size-asian="12pt" style:font-weight-asian="bold" style:font-size-complex="12pt" style:font-weight-complex="bold"/>
    </style:style>
    <style:style style:name="T12" style:family="text">
      <style:text-properties style:font-name="Times New Roman" fo:font-size="12pt" style:text-underline-style="solid" style:text-underline-width="auto" style:text-underline-color="font-color" fo:font-weight="bold" officeooo:rsid="0029814f" style:font-size-asian="12pt" style:font-weight-asian="bold" style:font-size-complex="12pt" style:font-weight-complex="bold"/>
    </style:style>
    <style:style style:name="T13" style:family="text">
      <style:text-properties fo:font-style="normal" style:font-style-asian="normal" style:font-style-complex="normal"/>
    </style:style>
    <style:style style:name="T14" style:family="text">
      <style:text-properties fo:font-style="normal" officeooo:rsid="0015de39" style:font-style-asian="normal" style:font-style-complex="normal"/>
    </style:style>
    <style:style style:name="T15" style:family="text">
      <style:text-properties fo:font-style="normal" officeooo:rsid="0024dd00" style:font-style-asian="normal" style:font-style-complex="normal"/>
    </style:style>
    <style:style style:name="T16" style:family="text">
      <style:text-properties fo:font-style="normal" officeooo:rsid="002b20ef" style:font-style-asian="normal" style:font-style-complex="normal"/>
    </style:style>
    <style:style style:name="T17" style:family="text">
      <style:text-properties fo:font-style="normal" officeooo:rsid="0045dded" style:font-style-asian="normal" style:font-style-complex="normal"/>
    </style:style>
    <style:style style:name="T18" style:family="text">
      <style:text-properties fo:font-style="normal" officeooo:rsid="0046e554" style:font-style-asian="normal" style:font-style-complex="normal"/>
    </style:style>
    <style:style style:name="T19" style:family="text">
      <style:text-properties officeooo:rsid="00140020"/>
    </style:style>
    <style:style style:name="T20" style:family="text">
      <style:text-properties officeooo:rsid="001d0d81"/>
    </style:style>
    <style:style style:name="T21" style:family="text">
      <style:text-properties officeooo:rsid="0024dd00"/>
    </style:style>
    <style:style style:name="T22" style:family="text">
      <style:text-properties style:text-underline-style="solid" style:text-underline-width="auto" style:text-underline-color="font-color" fo:font-weight="bold" style:font-weight-asian="bold"/>
    </style:style>
    <style:style style:name="T23" style:family="text">
      <style:text-properties style:text-underline-style="solid" style:text-underline-width="auto" style:text-underline-color="font-color" fo:font-weight="bold" officeooo:rsid="003b0890" style:font-weight-asian="bold"/>
    </style:style>
    <style:style style:name="T24" style:family="text">
      <style:text-properties style:text-underline-style="solid" style:text-underline-width="auto" style:text-underline-color="font-color" fo:font-weight="bold" officeooo:rsid="004584bb" style:font-weight-asian="bold"/>
    </style:style>
    <style:style style:name="T25" style:family="text">
      <style:text-properties officeooo:rsid="002761de"/>
    </style:style>
    <style:style style:name="T26" style:family="text">
      <style:text-properties officeooo:rsid="0029004f"/>
    </style:style>
    <style:style style:name="T27" style:family="text">
      <style:text-properties officeooo:rsid="0029814f"/>
    </style:style>
    <style:style style:name="T28" style:family="text">
      <style:text-properties style:text-position="super 58%" officeooo:rsid="0029814f"/>
    </style:style>
    <style:style style:name="T29" style:family="text">
      <style:text-properties officeooo:rsid="002b20ef"/>
    </style:style>
    <style:style style:name="T30" style:family="text">
      <style:text-properties officeooo:rsid="002b6ced"/>
    </style:style>
    <style:style style:name="T31" style:family="text">
      <style:text-properties officeooo:rsid="00372b0c"/>
    </style:style>
    <style:style style:name="T32" style:family="text">
      <style:text-properties officeooo:rsid="003b0890"/>
    </style:style>
    <style:style style:name="T33" style:family="text">
      <style:text-properties officeooo:rsid="00167ddd"/>
    </style:style>
    <style:style style:name="T34" style:family="text">
      <style:text-properties officeooo:rsid="00266a6e"/>
    </style:style>
    <style:style style:name="T35" style:family="text">
      <style:text-properties officeooo:rsid="003dcb79"/>
    </style:style>
    <style:style style:name="T36" style:family="text">
      <style:text-properties officeooo:rsid="00401dcd"/>
    </style:style>
    <style:style style:name="T37" style:family="text">
      <style:text-properties fo:font-style="italic" style:font-style-asian="italic" style:font-style-complex="italic"/>
    </style:style>
    <style:style style:name="T38" style:family="text">
      <style:text-properties officeooo:rsid="0040d845"/>
    </style:style>
    <style:style style:name="T39" style:family="text">
      <style:text-properties officeooo:rsid="00422620"/>
    </style:style>
    <style:style style:name="T40" style:family="text">
      <style:text-properties officeooo:rsid="00430239"/>
    </style:style>
    <style:style style:name="T41" style:family="text">
      <style:text-properties officeooo:rsid="00440f22"/>
    </style:style>
    <style:style style:name="T42" style:family="text">
      <style:text-properties officeooo:rsid="004584bb"/>
    </style:style>
    <style:style style:name="T43" style:family="text">
      <style:text-properties officeooo:rsid="0046e554"/>
    </style:style>
    <style:style style:name="T44" style:family="text">
      <style:text-properties officeooo:rsid="00226604"/>
    </style:style>
    <style:style style:name="T45" style:family="text">
      <style:text-properties style:text-underline-style="none" fo:font-weight="normal" officeooo:rsid="001d0d81" style:font-weight-asian="normal" style:font-weight-complex="normal"/>
    </style:style>
    <style:style style:name="T46" style:family="text">
      <style:text-properties style:text-underline-style="none" fo:font-weight="normal" officeooo:rsid="00266a6e" style:font-weight-asian="normal" style:font-weight-complex="normal"/>
    </style:style>
    <style:style style:name="T47" style:family="text">
      <style:text-properties style:text-underline-style="none" fo:font-weight="normal" officeooo:rsid="00440f22" style:font-weight-asian="normal" style:font-weight-complex="normal"/>
    </style:style>
    <style:style style:name="T48" style:family="text">
      <style:text-properties style:text-underline-style="none" fo:font-weight="normal" officeooo:rsid="004a127e" style:font-weight-asian="normal" style:font-weight-complex="normal"/>
    </style:style>
    <style:style style:name="T49" style:family="text">
      <style:text-properties officeooo:rsid="004732ce"/>
    </style:style>
    <style:style style:name="T50" style:family="text">
      <style:text-properties officeooo:rsid="004a12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Groupe de liaison Lycée-Collèges</text:p>
      <text:p text:style-name="P9">Mathématiques</text:p>
      <text:p text:style-name="P9">Secteur d'Altkirch</text:p>
      <text:p text:style-name="P10"/>
      <text:p text:style-name="P2"/>
      <text:p text:style-name="P2"/>
      <text:p text:style-name="P11"/>
      <text:p text:style-name="P12">COMPTE-RENDU</text:p>
      <text:p text:style-name="P12">Réunion du vendredi <text:span text:style-name="T27">20</text:span> <text:span text:style-name="T32">novembre</text:span> 201<text:span text:style-name="T27">5 </text:span>à 17h30</text:p>
      <text:p text:style-name="P13">Collège Lucien Herr d'Altkirch</text:p>
      <text:p text:style-name="P4"/>
      <text:p text:style-name="P4"/>
      <text:p text:style-name="P23"/>
      <text:p text:style-name="P8"><text:span text:style-name="T27">1</text:span>. <text:span text:style-name="T33">Mot d'accueil</text:span></text:p>
      <text:p text:style-name="P8"/>
      <text:p text:style-name="P14"><text:tab/>M<text:span text:style-name="T34"> Flavien RAIMBAULT</text:span>, principal <text:span text:style-name="T41">adjoint</text:span> du collège d<text:span text:style-name="T34">'Altkirch</text:span>, nous souhaite la bienvenue dans l'établissement.</text:p>
      <text:p text:style-name="P26"/>
      <text:p text:style-name="P27">Il accueille également M Christian BRUCKER, IPR de mathématiques, venu nous rendre une visite surprise.</text:p>
      <text:p text:style-name="P25"/>
      <text:p text:style-name="P25"/>
      <text:p text:style-name="P39"><text:span text:style-name="T27">2</text:span>. <text:span text:style-name="T41">Discussion avec M BRUCKER</text:span></text:p>
      <text:p text:style-name="P37"/>
      <text:p text:style-name="P38"><text:tab/><text:span text:style-name="T41">M Brucker répond à nos questions à propos de la réforme du collège et des nouveaux programmes, en présence de M Raimbault.</text:span></text:p>
      <text:p text:style-name="P38"/>
      <text:p text:style-name="P38"><text:tab/><text:span text:style-name="T41">Concernant le programme, il tient surtout à nous rassurer. Des précisions viendront avant la fin de l'année scolaire, particulièrement lors des formations disciplinaires. La nomination de trois d'entre nous pour animer ces formations est également évoquée, ainsi que la forme qu'elles prendront, à savoir la présentation d'activités sur différents points du programme. Notre inquiétude sur l'absence de manuels scolaires est par contre confirmée : il faudra faire l'an prochain avec les anciens manuels. Interpellé sur la forme des programmes, en particulier la deuxième colonne d'exemples, M Brucker reconnaît que ce ne sont que des exemples, parfois ambitieux, et qu'ils ne sont pas à traiter forcément en intégralité. Au sujet du cas particulier de l'année scolaire prochaine, pendant laquelle les élèves de troisième ne pourront pas voir l'intégralité des nouveautés du programme, il nous informe que des précisions viendront ultérieurement. Pour la mise en pratique de la programmation, le problème des salles informatiques non adaptées à une classe entière est posé. M Brucker convient avec M Raimbault qu'il faudra trouver des solutions propres à chaque établissement. </text:span></text:p>
      <text:p text:style-name="P38"/>
      <text:p text:style-name="P38"><text:tab/><text:span text:style-name="T49">En ce qui concerne les EPI et l'AP, M Brucker insiste sur le fait qu'ils s'inscrivent dans les heures et dans le programme de mathématiques. Il nous précise que des ressources seront disponibles avant la fin de l'année. Sur la forme que prendront ces enseignements, il nous informe que les heures d'EPI peuvent être regroupées sur une ou plusieurs semaines et qu'elles ne doivent pas forcément apparaître comme telles dans l'emploi du temps. Comme tous les élèves doivent bénéficier de l'AP, il convient avec M Raimbault qu'il sera difficile dans beaucoup d'établissements de dédoubler les classes en utilisant la dotation supplémentaire. Il nous recommande de différencier notre pédagogie lors des AP grâce à des activités adaptées.</text:span></text:p>
      <text:p text:style-name="P38"/>
      <text:p text:style-name="P38"><text:tab/><text:span text:style-name="T42">Nous remercions M Brucker d'être venu nous rejoindre et d'avoir pris en compte nos interrogations dans cet échange spontané et franc. </text:span></text:p>
      <text:p text:style-name="P38"/>
      <text:p text:style-name="P38"><text:tab/><text:span text:style-name="T42">M Brucker et M Raimbault nous quittent en nous encourageant dans notre travail.</text:span></text:p>
      <text:p text:style-name="P7"><text:soft-page-break/><text:span text:style-name="T42">3</text:span>. <text:span text:style-name="T20">Préparation du brevet blanc</text:span></text:p>
      <text:p text:style-name="P7"/>
      <text:p text:style-name="P28"><text:span text:style-name="T5">Nous avons pris connaissance avant la réunion d</text:span><text:span text:style-name="T8">u</text:span><text:span text:style-name="T5"> sujet mis en forme par Aurélie MULLER ainsi que de son corrigé. Nous avons discuté du barème proposé par Sylvain MULLER. </text:span><text:span text:style-name="T6">Le sujet final, joint en annexe, est adopté après modification d'un exercice et remplacement d'un autre. Le bar</text:span><text:span text:style-name="T7">è</text:span><text:span text:style-name="T6">me est discuté et adopté.</text:span></text:p>
      <text:p text:style-name="P16"/>
      <text:p text:style-name="P16"><text:tab/><text:span text:style-name="T31">Dans la mesure du possible, ce brevet blanc aura lieu entre les vacances de Noël et celles de février.</text:span></text:p>
      <text:p text:style-name="P16"/>
      <text:p text:style-name="P16"/>
      <text:p text:style-name="P16"/>
      <text:p text:style-name="P36"><text:span text:style-name="T24">4</text:span><text:span text:style-name="T22">. </text:span><text:span text:style-name="T23">Discussion sur les nouveaux programmes pour le cycle 4</text:span></text:p>
      <text:p text:style-name="P16"/>
      <text:p text:style-name="P16"><text:tab/><text:span text:style-name="T42">Les programmes, parus dans une nouvelle version après la réunion mais déjà disponibles juste avant, sont joints en annexe. Ils nous amènent aux constats suivants :</text:span></text:p>
      <text:p text:style-name="P16"/>
      <table:table table:name="Tableau1" table:style-name="Tableau1">
        <table:table-column table:style-name="Tableau1.A"/>
        <table:table-column table:style-name="Tableau1.B"/>
        <table:table-row>
          <table:table-cell table:style-name="Tableau1.A1" office:value-type="string">
            <text:p text:style-name="P47">Attendus en fin de cycle</text:p>
          </table:table-cell>
          <table:table-cell table:style-name="Tableau1.B1" office:value-type="string">
            <text:p text:style-name="P42">Évolution avec les programmes actuels</text:p>
          </table:table-cell>
        </table:table-row>
        <table:table-row>
          <table:table-cell table:style-name="Tableau1.A2" office:value-type="string">
            <text:p text:style-name="P43">Utiliser les nombres pour comparer, calculer et résoudre des problèmes</text:p>
          </table:table-cell>
          <table:table-cell table:style-name="Tableau1.B2" office:value-type="string">
            <text:p text:style-name="P41">Uniquement la définition des racines carrées et des puissances (pas de formule de calcul), ce qui peut poser problème pour l'écriture scientifique.</text:p>
            <text:p text:style-name="P48">Pas de mention de la division par un nombre décimal.</text:p>
            <text:p text:style-name="P41">Mention des carrés parfait jusqu'à 144 et des préfixes nano à giga.</text:p>
            <text:p text:style-name="P41">Calculer la fraction d'un nombre n'apparaît pas.</text:p>
            <text:p text:style-name="P43">Mention des nombres irrationnels.</text:p>
          </table:table-cell>
        </table:table-row>
        <table:table-row>
          <table:table-cell table:style-name="Tableau1.A2" office:value-type="string">
            <text:p text:style-name="P43">Comprendre et utiliser les notions de divisibilité et de nombres premiers</text:p>
          </table:table-cell>
          <table:table-cell table:style-name="Tableau1.B2" office:value-type="string">
            <text:p text:style-name="P41">Disparition des PGCD.</text:p>
            <text:p text:style-name="P41">Mention de la décomposition en facteurs premiers dans des cas simples.</text:p>
          </table:table-cell>
        </table:table-row>
        <table:table-row>
          <table:table-cell table:style-name="Tableau1.A2" office:value-type="string">
            <text:p text:style-name="P41"><text:span text:style-name="T35">Utiliser le c</text:span>alcul littéral</text:p>
          </table:table-cell>
          <table:table-cell table:style-name="Tableau1.B2" office:value-type="string">
            <text:p text:style-name="P41">Développer et factoriser dans des cas très simples.</text:p>
            <text:p text:style-name="P41">Disparition des systèmes.</text:p>
            <text:p text:style-name="P41">Mention des équations produits comme problèmes qui se ramènent à une équation du premier degré par factorisation avec les identités remarquables.</text:p>
          </table:table-cell>
        </table:table-row>
        <table:table-row>
          <table:table-cell table:style-name="Tableau1.A2" office:value-type="string">
            <text:p text:style-name="P43">Interpréter, représenter et traiter des données</text:p>
          </table:table-cell>
          <table:table-cell table:style-name="Tableau1.B2" office:value-type="string">
            <text:p text:style-name="P43">Disparition des quartiles.</text:p>
          </table:table-cell>
        </table:table-row>
        <table:table-row>
          <table:table-cell table:style-name="Tableau1.A2" office:value-type="string">
            <text:p text:style-name="P43">Comprendre et utiliser des notions élémentaires de probabilités</text:p>
          </table:table-cell>
          <table:table-cell table:style-name="Tableau1.B2" office:value-type="string">
            <text:p text:style-name="P43">Dans des « cas simples ».</text:p>
            <text:p text:style-name="P43">Mention d'événements certains, impossibles, incompatibles, contraires.</text:p>
          </table:table-cell>
        </table:table-row>
        <table:table-row>
          <table:table-cell table:style-name="Tableau1.A2" office:value-type="string">
            <text:p text:style-name="P43">Résoudre des problèmes de proportionnalité</text:p>
          </table:table-cell>
          <table:table-cell table:style-name="Tableau1.B2" office:value-type="string">
            <text:p text:style-name="P43">Mention du lien avec Thalès et les homothéties.</text:p>
          </table:table-cell>
        </table:table-row>
        <table:table-row>
          <table:table-cell table:style-name="Tableau1.A2" office:value-type="string">
            <text:p text:style-name="P43">Comprendre et utiliser la notion de fonction</text:p>
          </table:table-cell>
          <table:table-cell table:style-name="Tableau1.B2" office:value-type="string">
            <text:p text:style-name="P43">Pas de mention de l'ordonnée à l'origine et du coefficient directeur.</text:p>
            <text:p text:style-name="P43">Mention des fonctions affines par morceaux.</text:p>
          </table:table-cell>
        </table:table-row>
        <table:table-row>
          <table:table-cell table:style-name="Tableau1.A2" office:value-type="string">
            <text:p text:style-name="P44">Calculer avec <text:span text:style-name="T36">des grandeurs mesurables, exprimer les résultats dans les unités adaptées</text:span></text:p>
          </table:table-cell>
          <table:table-cell table:style-name="Tableau1.B2" office:value-type="string">
            <text:p text:style-name="P45">Plus de conversion des grandeurs composées.</text:p>
            <text:p text:style-name="P45">Suppression de l'aire de la sphère.</text:p>
          </table:table-cell>
        </table:table-row>
        <table:table-row>
          <table:table-cell table:style-name="Tableau1.A2" office:value-type="string">
            <text:p text:style-name="P49">Comprendre l'effet de quelques transformations sur des grandeurs géométriques</text:p>
          </table:table-cell>
          <table:table-cell table:style-name="Tableau1.B2" office:value-type="string">
            <text:p text:style-name="P45"/>
          </table:table-cell>
        </table:table-row>
        <table:table-row>
          <table:table-cell table:style-name="Tableau1.A2" office:value-type="string">
            <text:p text:style-name="P45">Représenter l'espace</text:p>
          </table:table-cell>
          <table:table-cell table:style-name="Tableau1.B2" office:value-type="string">
            <text:p text:style-name="P45">Repérage dans l'espace avec <text:span text:style-name="T37">x</text:span><text:span text:style-name="T13">,</text:span><text:span text:style-name="T37">y</text:span><text:span text:style-name="T13">,</text:span><text:span text:style-name="T37">z</text:span><text:span text:style-name="T13"> et latitude, </text:span><text:span text:style-name="T17">l</text:span><text:span text:style-name="T13">ongitude.</text:span></text:p>
          </table:table-cell>
        </table:table-row>
        <text:soft-page-break/>
        <table:table-row>
          <table:table-cell table:style-name="Tableau1.A2" office:value-type="string">
            <text:p text:style-name="P45">Utiliser les notions de géométrie plane pour démontrer</text:p>
          </table:table-cell>
          <table:table-cell table:style-name="Tableau1.B2" office:value-type="string">
            <text:p text:style-name="P45">Comprendre l'effet d'une translation, d'une symétrie (axiale et centrale), d'une rotation, d'une homothétie sur une figure.</text:p>
            <text:p text:style-name="P45">Cas d'égalité des triangles, triangles semblables.</text:p>
            <text:p text:style-name="P45">Suppression :</text:p>
            <text:p text:style-name="P45">- des médianes, médiatrices et bissectrices d'un triangle,</text:p>
            <text:p text:style-name="P45">- de la tangent<text:span text:style-name="T49">e</text:span> à un cercle,</text:p>
            <text:p text:style-name="P45">- des triangles rectangles et cercles,</text:p>
            <text:p text:style-name="P45">- des angles et cercles <text:span text:style-name="T38">et des polygones réguliers,</text:span></text:p>
            <text:p text:style-name="P45">- des angles supplémentaires, complémentaires, opposé<text:span text:style-name="T49">s</text:span> par le sommet,</text:p>
            <text:p text:style-name="P45">- des propriétés des angles d'un parallélogramme,</text:p>
            <text:p text:style-name="P45">- pas de mention des théorèmes de la droite des milieux.</text:p>
            <text:p text:style-name="P45">Le théorème de Thalès n'est plus enseigné en deux fois.</text:p>
            <text:p text:style-name="P45"/>
          </table:table-cell>
        </table:table-row>
        <table:table-row>
          <table:table-cell table:style-name="Tableau1.A2" office:value-type="string">
            <text:p text:style-name="P46">Écrire, mettre au point et exécuter un programme simple</text:p>
          </table:table-cell>
          <table:table-cell table:style-name="Tableau1.B2" office:value-type="string">
            <text:p text:style-name="P49">Discuté lors de la précédente réunion.</text:p>
          </table:table-cell>
        </table:table-row>
      </table:table>
      <text:p text:style-name="P16"/>
      <text:p text:style-name="P16"><text:tab/><text:span text:style-name="T38">Nous avons remarqué, dans ces programmes, d'importantes évolutions : simplifications dans le calcul littéral, suppressions et ajouts en géométrie, apparition de la partie algorithmique et programmation. Dans l'ensemble, le volume total de travail ne nous semble pas inférieur à celui des programmes actuels de cinquième, quatrième et troisième. Comment faire avec une demi-heure en moins en troisième (voire également en cinquième et/ou en quatrième dans certains collèges) ?</text:span></text:p>
      <text:p text:style-name="P16"/>
      <text:p text:style-name="P16"><text:tab/><text:span text:style-name="T39">Les programmes sont relativement vagues. Il nous semble possible, avant d'éventuelles précisions ultérieures, de les lire avec un degré d'exigence minimal ou maximal. Comment cela peut-il s'articuler avec une réforme justifiée par une plus grande égalité des chances ? Cela n'est-il pas la porte ouverte à une éducation à deux vitesses, la vitesse la plus rapide étant déjà revendiquée par l'enseignement privé qui attire une partie de plus en plus importante des entrants en collège dans notre secteur.</text:span></text:p>
      <text:p text:style-name="P16"/>
      <text:p text:style-name="P16"><text:tab/><text:span text:style-name="T40">Nous avons bien noté que, s'il s'agit de comprendre et utiliser la divisibilité, les probabilités, la notion de fonction,... il ne s'agit en revanche que d'utiliser le calcul littéral.</text:span></text:p>
      <text:p text:style-name="P16"/>
      <text:p text:style-name="P19"><text:tab/>Une évidence apparaît aux collègues de lycée : ces programmes sont incompatibles avec certaines exigences du programme actuel du lycée. Faut-il en conclure que celui-ci va changer à la rentrée 2017 ?</text:p>
      <text:p text:style-name="P16"/>
      <text:p text:style-name="P18"><text:span text:style-name="T44"><text:tab/>Quant à la mise en pratique de la programmation, le problème des salles non adaptées à une classe entière se pose toujours. Les dédoublements seront très difficiles, surtout si l'on prend en compte les recommandations du BO n°27 du 2 juillet 2015 qui précise : « </text:span><text:span text:style-name="T13">Les groupes à effectifs réduits ont vocation à être constitués en priorité pour les sciences expérimentales, la technologie, les langues vivantes étrangères, les langues régionales et l'enseignement moral et civique. </text:span><text:span text:style-name="T18">».</text:span></text:p>
      <text:p text:style-name="P18"/>
      <text:p text:style-name="P20"><text:tab/>Malgré l'insistance de M Brucker à nous rassurer sur <text:s/>la mise en œuvre de ces programmes lors de notre discussion de début de réunion, nous partageons nos doutes et renouvelons notre vive inquiétude sur l'avenir de notre métier.</text:p>
      <text:p text:style-name="P18"/>
      <text:p text:style-name="P18"/>
      <text:p text:style-name="P18"/>
      <text:p text:style-name="P18"/>
      <text:p text:style-name="P18"/>
      <text:p text:style-name="P20"/>
      <text:p text:style-name="P18"/>
      <text:p text:style-name="P18"/>
      <text:p text:style-name="P18"><text:soft-page-break/><text:span text:style-name="T11">5</text:span><text:span text:style-name="T10">. Prochaine</text:span><text:span text:style-name="T12">s</text:span><text:span text:style-name="T10"> réunion</text:span><text:span text:style-name="T12">s</text:span></text:p>
      <text:p text:style-name="P3"/>
      <text:p text:style-name="P40"><text:span text:style-name="T25">La prochaine réunion aura lieu le</text:span> <text:span text:style-name="T26">vendredi 1</text:span><text:span text:style-name="T28">er</text:span><text:span text:style-name="T27"> avril 2016 au collège d'Hirsingue</text:span>.</text:p>
      <text:p text:style-name="P17"/>
      <text:p text:style-name="P17"><text:span text:style-name="T1"><text:tab/></text:span><text:span text:style-name="T2">Nous commencerons par </text:span><text:span text:style-name="T4">faire le bilan du brevet blanc. </text:span><text:span text:style-name="T9">Nous échangerons sur la mise en pratique de l'algorithmique grâce à l'expérience des collègues du lycée. Nous continuerons à évoquer la réforme du collège et éventuellement les nouvelles ressources dont nous disposerons alors.</text:span></text:p>
      <text:p text:style-name="P5"><text:tab/></text:p>
      <text:p text:style-name="P18"><text:span text:style-name="T3"><text:tab/>L</text:span><text:span text:style-name="T4">a</text:span><text:span text:style-name="T3"> réunion suivante aur</text:span><text:span text:style-name="T4">a</text:span><text:span text:style-name="T3"> lieu le </text:span><text:span text:style-name="T4">vendredi</text:span><text:span text:style-name="T3"> 20 mai au collège de Dannemarie. </text:span><text:span text:style-name="T4">Elle sera traditionnellement suivie d'un repas.</text:span></text:p>
      <text:p text:style-name="P15"/>
      <text:p text:style-name="P29"/>
      <text:p text:style-name="P6"><text:span text:style-name="T30">6</text:span>. Mathématiques Sans Frontières</text:p>
      <text:p text:style-name="P30"/>
      <text:p text:style-name="P33">Plusieurs classes de notre secteur participent dans la catégorie jumelage troisième-seconde.</text:p>
      <text:p text:style-name="P32">Épreuve d’entraînement : <text:span text:style-name="T29">avant le</text:span> <text:span text:style-name="T21">18</text:span> <text:span text:style-name="T21">déc</text:span>embre 201<text:span text:style-name="T29">5.</text:span></text:p>
      <text:p text:style-name="P32">Épreuve définitive : <text:span text:style-name="T29">jeu</text:span>di <text:span text:style-name="T29">25</text:span> <text:span text:style-name="T21">février</text:span> 201<text:span text:style-name="T29">6</text:span> <text:span text:style-name="T29">le matin.</text:span></text:p>
      <text:p text:style-name="P34"><text:span text:style-name="T13">Remise des prix : </text:span><text:span text:style-name="T16">jeu</text:span><text:span text:style-name="T13">di </text:span><text:span text:style-name="T15">2</text:span><text:span text:style-name="T16">8</text:span><text:span text:style-name="T13"> </text:span><text:span text:style-name="T15">avril </text:span><text:span text:style-name="T13">201</text:span><text:span text:style-name="T16">6</text:span><text:span text:style-name="T13"> à </text:span><text:span text:style-name="T16">Illzach</text:span><text:span text:style-name="T14"> et le </text:span><text:span text:style-name="T16">jeudi 12</text:span><text:span text:style-name="T14"> mai 201</text:span><text:span text:style-name="T16">6</text:span><text:span text:style-name="T14"> à Strasbourg pour les lycées professionnels.</text:span></text:p>
      <text:p text:style-name="P35"/>
      <text:p text:style-name="P35"/>
      <text:p text:style-name="P6"><text:span text:style-name="T27">7</text:span>. Remerciements</text:p>
      <text:p text:style-name="P24"/>
      <text:p text:style-name="P22">Nous remercions, pour son accueil, <text:span text:style-name="T45">M</text:span><text:span text:style-name="T48">me Marie-Lucie WALTER</text:span><text:span text:style-name="T45">, principal</text:span><text:span text:style-name="T48">e</text:span><text:span text:style-name="T45"> </text:span><text:span text:style-name="T47">adjoint</text:span><text:span text:style-name="T45"> du collège d</text:span><text:span text:style-name="T46">'Altkirch</text:span>, et nous l<text:span text:style-name="T50">a</text:span> remercions ainsi que son équipe de cuisine et d’intendance pour le buffet mis à notre disposition. </text:p>
      <text:p text:style-name="P21">Nous remercions, pour leur soutien, tous les chefs d’établissement du secteur d’Altkirch, ainsi que les I.P.R., <text:span text:style-name="T43">tout particulièrement M Christian BRUCKER, présent au début de notre réunion.</text:span></text:p>
      <text:p text:style-name="P21">Nous remercions également <text:s/>M Jean-Paul QUELEN, Mme Michèle GOEPP et leurs collègues du service des formations du Rectorat pour les ordres de mission qui nous sont parvenus <text:span text:style-name="T19">à temps</text:span>.</text:p>
      <text:p text:style-name="P21"/>
      <text:p text:style-name="P21"/>
      <text:p text:style-name="P21"/>
      <text:p text:style-name="P21"/>
      <text:p text:style-name="P21"/>
      <text:p text:style-name="P31"><text:s text:c="34"/>Le professeur coordonnateur, Emmanuel FON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 BOHLER</meta:initial-creator>
    <meta:editing-cycles>63</meta:editing-cycles>
    <meta:creation-date>2011-10-07T14:42:00</meta:creation-date>
    <dc:date>2015-12-16T18:19:46.977478176</dc:date>
    <meta:editing-duration>PT11H21M5S</meta:editing-duration>
    <meta:generator>LibreOffice/4.2.8.2$Linux_x86 LibreOffice_project/420m0$Build-2</meta:generator>
    <meta:print-date>2013-10-29T10:02:54</meta:print-date>
    <meta:document-statistic meta:table-count="1" meta:image-count="0" meta:object-count="0" meta:page-count="4" meta:paragraph-count="87" meta:word-count="1423" meta:character-count="9342" meta:non-whitespace-character-count="79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