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7.999cm" table:align="margins" style:writing-mode="lr-tb"/>
    </style:style>
    <style:style style:name="Tableau2.A" style:family="table-column">
      <style:table-column-properties style:column-width="1.508cm" style:rel-column-width="5491*"/>
    </style:style>
    <style:style style:name="Tableau2.B" style:family="table-column">
      <style:table-column-properties style:column-width="4.286cm" style:rel-column-width="15606*"/>
    </style:style>
    <style:style style:name="Tableau2.C" style:family="table-column">
      <style:table-column-properties style:column-width="12.204cm" style:rel-column-width="44438*"/>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999cm" table:align="margins" style:writing-mode="lr-tb"/>
    </style:style>
    <style:style style:name="Tableau1.A" style:family="table-column">
      <style:table-column-properties style:column-width="8.998cm" style:rel-column-width="32761*"/>
    </style:style>
    <style:style style:name="Tableau1.B" style:family="table-column">
      <style:table-column-properties style:column-width="9.001cm" style:rel-column-width="3277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308f90"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3ec3f1" style:font-size-asian="12pt" style:font-weight-asian="bold" style:font-size-complex="12pt" style:font-weight-complex="bold"/>
    </style:style>
    <style:style style:name="P6" style:family="paragraph" style:parent-style-name="Standard">
      <style:paragraph-properties fo:line-height="10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0f97a3" officeooo:paragraph-rsid="00308f90"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114d40" officeooo:paragraph-rsid="00308f90"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151ce3" officeooo:paragraph-rsid="00308f90"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name-complex="Arial1" style:font-size-complex="12pt" style:font-weight-complex="bold"/>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13" style:family="paragraph" style:parent-style-name="Standard">
      <style:paragraph-properties fo:text-align="justify" style:justify-single-word="false"/>
      <style:text-properties style:font-name="Times New Roman" fo:font-size="12pt" style:text-underline-style="none" fo:font-weight="bold" officeooo:paragraph-rsid="00308f90"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style:text-underline-style="none" fo:font-weight="normal" officeooo:rsid="000f97a3" officeooo:paragraph-rsid="00308f90"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style:text-underline-style="none" fo:font-weight="normal" officeooo:paragraph-rsid="00308f90"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style:text-underline-style="none" fo:font-weight="normal" officeooo:rsid="0012b02e" officeooo:paragraph-rsid="00308f90"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style:text-underline-style="none" fo:font-weight="normal" officeooo:rsid="00151ce3" officeooo:paragraph-rsid="00308f90"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style:text-underline-style="none" fo:font-weight="normal" officeooo:rsid="00151ce3" officeooo:paragraph-rsid="00349aaf"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style:text-underline-style="none" fo:font-weight="normal" officeooo:rsid="0016a733" officeooo:paragraph-rsid="00308f90"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font-style="normal" style:text-underline-style="none" fo:font-weight="normal" officeooo:paragraph-rsid="00308f90"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font-size="12pt" style:text-underline-style="none" fo:font-weight="normal" officeooo:rsid="000f97a3" officeooo:paragraph-rsid="00308f90" style:font-size-asian="12pt" style:font-weight-asian="normal" style:font-size-complex="12pt" style:font-weight-complex="normal"/>
    </style:style>
    <style:style style:name="P23" style:family="paragraph" style:parent-style-name="Standard">
      <style:text-properties fo:font-size="12pt" fo:font-weight="normal" officeooo:rsid="000f97a3" officeooo:paragraph-rsid="00308f90" style:font-size-asian="12pt" style:font-weight-asian="normal" style:font-size-complex="12pt" style:font-weight-complex="normal"/>
    </style:style>
    <style:style style:name="P24" style:family="paragraph" style:parent-style-name="Standard">
      <style:text-properties officeooo:paragraph-rsid="00308f90"/>
    </style:style>
    <style:style style:name="P25" style:family="paragraph" style:parent-style-name="Standard">
      <style:paragraph-properties fo:margin-left="0cm" fo:margin-right="0cm" fo:text-align="start" style:justify-single-word="false" fo:text-indent="1.249cm" style:auto-text-indent="false"/>
      <style:text-properties style:font-name="Times New Roman" fo:font-size="12pt" officeooo:rsid="0012f436" officeooo:paragraph-rsid="001d0d81" style:font-size-asian="12pt" style:font-size-complex="12pt" style:font-weight-complex="bold"/>
    </style:style>
    <style:style style:name="P26"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308f90" style:font-size-asian="12pt" style:font-size-complex="12pt"/>
    </style:style>
    <style:style style:name="P27"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33bee7" style:font-size-asian="12pt" style:font-size-complex="12pt"/>
    </style:style>
    <style:style style:name="P28"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308f90" style:font-size-asian="12pt" style:font-name-complex="Arial1" style:font-size-complex="12pt"/>
    </style:style>
    <style:style style:name="P29"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solid" style:text-underline-width="auto" style:text-underline-color="font-color" fo:font-weight="bold" officeooo:rsid="0012f436" style:font-size-asian="12pt" style:font-weight-asian="bold" style:font-size-complex="12pt" style:font-weight-complex="bold"/>
    </style:style>
    <style:style style:name="P30" style:family="paragraph" style:parent-style-name="Standard">
      <style:paragraph-properties fo:margin-left="0cm" fo:margin-right="0cm" fo:margin-top="0.635cm" fo:margin-bottom="0.106cm" style:contextual-spacing="false" fo:text-align="justify" style:justify-single-word="false" fo:text-indent="0cm" style:auto-text-indent="false"/>
      <style:text-properties style:font-name="Times New Roman" fo:font-size="12pt" officeooo:paragraph-rsid="00308f90" style:font-size-asian="12pt" style:font-size-complex="12pt"/>
    </style:style>
    <style:style style:name="P31" style:family="paragraph" style:parent-style-name="Standard">
      <style:paragraph-properties fo:margin-left="1.249cm" fo:margin-right="0cm" fo:text-align="justify" style:justify-single-word="false" fo:text-indent="1.249cm" style:auto-text-indent="false"/>
      <style:text-properties style:font-name="Times New Roman" fo:font-size="12pt" officeooo:rsid="001d0d81" officeooo:paragraph-rsid="00308f90" style:font-size-asian="12pt" style:font-size-complex="12pt"/>
    </style:style>
    <style:style style:name="P32" style:family="paragraph" style:parent-style-name="Table_20_Contents">
      <style:paragraph-properties fo:text-align="justify" style:justify-single-word="false"/>
      <style:text-properties style:font-name="Times New Roman" fo:font-size="12pt" style:text-underline-style="none" fo:font-weight="bold" officeooo:rsid="00349aaf" officeooo:paragraph-rsid="00349aaf" style:font-size-asian="12pt" style:font-weight-asian="bold" style:font-size-complex="12pt" style:font-weight-complex="bold"/>
    </style:style>
    <style:style style:name="P33" style:family="paragraph" style:parent-style-name="Table_20_Contents">
      <style:paragraph-properties fo:text-align="justify" style:justify-single-word="false"/>
      <style:text-properties fo:font-weight="bold" officeooo:rsid="00114d40" officeooo:paragraph-rsid="00308f90" style:font-weight-asian="bold" style:font-weight-complex="bold"/>
    </style:style>
    <style:style style:name="P34" style:family="paragraph" style:parent-style-name="Table_20_Contents">
      <style:text-properties officeooo:rsid="0041d0b2" officeooo:paragraph-rsid="0041d0b2"/>
    </style:style>
    <style:style style:name="P35" style:family="paragraph" style:parent-style-name="Table_20_Contents">
      <style:paragraph-properties fo:text-align="center" style:justify-single-word="false"/>
      <style:text-properties officeooo:rsid="0041d0b2" officeooo:paragraph-rsid="0041d0b2"/>
    </style:style>
    <style:style style:name="P36" style:family="paragraph" style:parent-style-name="Table_20_Contents">
      <style:text-properties officeooo:rsid="0042944b" officeooo:paragraph-rsid="0042944b"/>
    </style:style>
    <style:style style:name="P37" style:family="paragraph" style:parent-style-name="Table_20_Contents">
      <style:paragraph-properties fo:text-align="center" style:justify-single-word="false"/>
      <style:text-properties officeooo:rsid="0042944b" officeooo:paragraph-rsid="0042944b"/>
    </style:style>
    <style:style style:name="P38" style:family="paragraph" style:parent-style-name="Table_20_Contents">
      <style:paragraph-properties fo:text-align="center" style:justify-single-word="false"/>
      <style:text-properties officeooo:rsid="004b0704" officeooo:paragraph-rsid="004b0704"/>
    </style:style>
    <style:style style:name="P39" style:family="paragraph" style:parent-style-name="Table_20_Contents">
      <style:text-properties officeooo:rsid="004b0704" officeooo:paragraph-rsid="004b0704"/>
    </style:style>
    <style:style style:name="P40" style:family="paragraph" style:parent-style-name="Standard">
      <style:paragraph-properties fo:margin-left="0cm" fo:margin-right="0cm" fo:margin-top="0cm" fo:margin-bottom="0cm" style:contextual-spacing="false" fo:line-height="100%" fo:text-align="justify" style:justify-single-word="false" fo:orphans="2" fo:widows="2" fo:text-indent="2.499cm" style:auto-text-indent="false" style:writing-mode="lr-tb"/>
      <style:text-properties style:font-name="Times New Roman" fo:font-size="12pt" style:text-underline-style="none" fo:font-weight="normal" officeooo:rsid="001863e6" officeooo:paragraph-rsid="00349aaf" style:font-size-asian="12pt" style:font-weight-asian="normal" style:font-size-complex="12pt" style:font-weight-complex="normal"/>
    </style:style>
    <style:style style:name="P41" style:family="paragraph" style:parent-style-name="Standard">
      <style:paragraph-properties fo:margin-left="0cm" fo:margin-right="0cm" fo:margin-top="0cm" fo:margin-bottom="0cm" style:contextual-spacing="false" fo:line-height="100%" fo:text-align="justify" style:justify-single-word="false" fo:orphans="2" fo:widows="2" fo:text-indent="2.499cm" style:auto-text-indent="false" style:writing-mode="lr-tb"/>
      <style:text-properties style:font-name="Times New Roman" fo:font-size="12pt" style:text-underline-style="none" fo:font-weight="normal" officeooo:rsid="001863e6" officeooo:paragraph-rsid="003fbcd3" style:font-size-asian="12pt" style:font-weight-asian="normal" style:font-size-complex="12pt" style:font-weight-complex="normal"/>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text-indent="2.499cm" style:auto-text-indent="false" style:writing-mode="lr-tb"/>
      <style:text-properties style:font-name="Times New Roman" fo:font-size="12pt" style:text-underline-style="none" fo:font-weight="normal" officeooo:rsid="00349aaf" officeooo:paragraph-rsid="0049aee8" style:font-size-asian="12pt" style:font-weight-asian="normal" style:font-size-complex="12pt" style:font-weight-complex="normal"/>
    </style:style>
    <style:style style:name="P43"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2.499cm" style:auto-text-indent="false" style:page-number="auto" style:writing-mode="lr-tb"/>
      <style:text-properties style:font-name="Times New Roman" fo:font-size="12pt" style:text-underline-style="none" fo:font-weight="normal" officeooo:rsid="00349aaf" officeooo:paragraph-rsid="0049aee8" style:font-size-asian="12pt" style:font-weight-asian="normal" style:font-size-complex="12pt" style:font-weight-complex="normal"/>
    </style:style>
    <style:style style:name="P44" style:family="paragraph" style:parent-style-name="Text_20_body">
      <style:text-properties officeooo:paragraph-rsid="0041d0b2"/>
    </style:style>
    <style:style style:name="P45" style:family="paragraph" style:parent-style-name="Text_20_body">
      <style:text-properties officeooo:paragraph-rsid="0046aac4"/>
    </style:style>
    <style:style style:name="P46" style:family="paragraph" style:parent-style-name="Text_20_body">
      <style:text-properties officeooo:paragraph-rsid="004b0704"/>
    </style:style>
    <style:style style:name="P47" style:family="paragraph" style:parent-style-name="Standard" style:master-page-name="Standard">
      <style:paragraph-properties fo:line-height="100%" fo:text-align="start"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Standard">
      <style:paragraph-properties fo:text-align="justify" style:justify-single-word="false"/>
      <style:text-properties style:font-name="Times New Roman" fo:font-size="12pt" style:text-underline-style="none" fo:font-weight="normal" officeooo:rsid="000f97a3" officeooo:paragraph-rsid="00308f90" style:font-size-asian="12pt" style:font-weight-asian="normal" style:font-size-complex="12pt" style:font-weight-complex="normal"/>
    </style:style>
    <style:style style:name="T1" style:family="text">
      <style:text-properties style:font-name="Times New Roman" fo:font-weight="bold" style:font-weight-asian="bold" style:font-name-complex="Arial1" style:font-weight-complex="bold"/>
    </style:style>
    <style:style style:name="T2" style:family="text">
      <style:text-properties style:font-name="Times New Roman" fo:font-weight="bold" officeooo:rsid="002e97ac" style:font-weight-asian="bold" style:font-name-complex="Arial1" style:font-weight-complex="bold"/>
    </style:style>
    <style:style style:name="T3" style:family="text">
      <style:text-properties style:font-name="Times New Roman" fo:font-weight="bold" officeooo:rsid="003d0d99" style:font-weight-asian="bold" style:font-name-complex="Arial1" style:font-weight-complex="bold"/>
    </style:style>
    <style:style style:name="T4" style:family="text">
      <style:text-properties officeooo:rsid="002e97ac"/>
    </style:style>
    <style:style style:name="T5" style:family="text">
      <style:text-properties officeooo:rsid="00308f90"/>
    </style:style>
    <style:style style:name="T6" style:family="text">
      <style:text-properties officeooo:rsid="000f97a3"/>
    </style:style>
    <style:style style:name="T7" style:family="text">
      <style:text-properties officeooo:rsid="001afda1"/>
    </style:style>
    <style:style style:name="T8" style:family="text">
      <style:text-properties fo:font-weight="normal" officeooo:rsid="000f97a3" style:font-weight-asian="normal" style:font-weight-complex="normal"/>
    </style:style>
    <style:style style:name="T9" style:family="text">
      <style:text-properties fo:font-weight="normal" officeooo:rsid="00151ce3" style:font-weight-asian="normal" style:font-weight-complex="normal"/>
    </style:style>
    <style:style style:name="T10" style:family="text">
      <style:text-properties officeooo:rsid="001e6cb2"/>
    </style:style>
    <style:style style:name="T11" style:family="text">
      <style:text-properties officeooo:rsid="00114d40"/>
    </style:style>
    <style:style style:name="T12" style:family="text">
      <style:text-properties officeooo:rsid="000e77b1"/>
    </style:style>
    <style:style style:name="T13" style:family="text">
      <style:text-properties officeooo:rsid="00308f90" style:font-weight-complex="bold"/>
    </style:style>
    <style:style style:name="T14" style:family="text">
      <style:text-properties officeooo:rsid="003d0d99" style:font-weight-complex="bold"/>
    </style:style>
    <style:style style:name="T15" style:family="text">
      <style:text-properties officeooo:rsid="0030c3de"/>
    </style:style>
    <style:style style:name="T16" style:family="text">
      <style:text-properties officeooo:rsid="0032a56a"/>
    </style:style>
    <style:style style:name="T17" style:family="text">
      <style:text-properties officeooo:rsid="00349aaf"/>
    </style:style>
    <style:style style:name="T18" style:family="text">
      <style:text-properties fo:font-weight="bold" officeooo:rsid="00349aaf" style:font-weight-asian="bold" style:font-weight-complex="bold"/>
    </style:style>
    <style:style style:name="T19" style:family="text">
      <style:text-properties fo:font-weight="bold" officeooo:rsid="003fbcd3" style:font-weight-asian="bold" style:font-weight-complex="bold"/>
    </style:style>
    <style:style style:name="T20" style:family="text">
      <style:text-properties officeooo:rsid="0035f10a"/>
    </style:style>
    <style:style style:name="T21" style:family="text">
      <style:text-properties officeooo:rsid="003d0d99"/>
    </style:style>
    <style:style style:name="T22" style:family="text">
      <style:text-properties officeooo:rsid="003ec3f1"/>
    </style:style>
    <style:style style:name="T23" style:family="text">
      <style:text-properties officeooo:rsid="003fbcd3"/>
    </style:style>
    <style:style style:name="T24" style:family="text">
      <style:text-properties style:text-position="super 58%" officeooo:rsid="003fbcd3"/>
    </style:style>
    <style:style style:name="T25" style:family="text">
      <style:text-properties officeooo:rsid="0041d0b2"/>
    </style:style>
    <style:style style:name="T26" style:family="text">
      <style:text-properties fo:font-style="italic" style:font-style-asian="italic" style:font-style-complex="italic"/>
    </style:style>
    <style:style style:name="T27" style:family="text">
      <style:text-properties fo:font-style="normal" style:font-style-asian="normal" style:font-style-complex="normal"/>
    </style:style>
    <style:style style:name="T28" style:family="text">
      <style:text-properties officeooo:rsid="0042944b"/>
    </style:style>
    <style:style style:name="T29" style:family="text">
      <style:text-properties officeooo:rsid="0043e084"/>
    </style:style>
    <style:style style:name="T30" style:family="text">
      <style:text-properties officeooo:rsid="0044f053"/>
    </style:style>
    <style:style style:name="T31" style:family="text">
      <style:text-properties officeooo:rsid="00471ed7"/>
    </style:style>
    <style:style style:name="T32" style:family="text">
      <style:text-properties officeooo:rsid="0049aee8"/>
    </style:style>
    <style:style style:name="T33" style:family="text">
      <style:text-properties officeooo:rsid="004a2d2d"/>
    </style:style>
    <style:style style:name="T34" style:family="text">
      <style:text-properties officeooo:rsid="004a6bdb"/>
    </style:style>
    <style:style style:name="T35" style:family="text">
      <style:text-properties officeooo:rsid="004b0704"/>
    </style:style>
    <style:style style:name="T36" style:family="text">
      <style:text-properties officeooo:rsid="004c77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Groupe de liaison Lycée-Collèges</text:p>
      <text:p text:style-name="P6">Mathématiques</text:p>
      <text:p text:style-name="P6">Secteur d'Altkirch</text:p>
      <text:p text:style-name="P7"/>
      <text:p text:style-name="P2"/>
      <text:p text:style-name="P2"/>
      <text:p text:style-name="P11"/>
      <text:p text:style-name="P12">COMPTE-RENDU</text:p>
      <text:p text:style-name="P12">Réunion du vendredi <text:span text:style-name="T4">22 mai</text:span> 201<text:span text:style-name="T21">5</text:span> à 17h30</text:p>
      <text:p text:style-name="P21"><text:span text:style-name="T1">Collège </text:span><text:span text:style-name="T2">de </text:span><text:span text:style-name="T3">Burnhaupt-le-Haut</text:span></text:p>
      <text:p text:style-name="P3"/>
      <text:p text:style-name="P25"/>
      <text:p text:style-name="P29"/>
      <text:p text:style-name="P5"><text:span text:style-name="T22">1</text:span>. <text:span text:style-name="T21">Projets de programme du collège (cycle 4)</text:span></text:p>
      <text:p text:style-name="P30"><text:tab/><text:span text:style-name="T22">Contrairement à ce qui avait été prévu, nous n'avons pas échangé sur nos pratiques concernant les fonctions mais nous avons étudié ensemble le projet de programme pour le cycle 4.</text:span></text:p>
      <text:p text:style-name="P30"><text:tab/><text:span text:style-name="T25">Nous avons lu les domaines du socle commun concernant notre matière ainsi que le programme proprement dit. Voici nos réactions à cette lecture :</text:span></text:p>
      <text:p text:style-name="Text_20_body"><text:tab/><text:tab/>- <text:span text:style-name="T25">le style d'écriture et le vocabulaire utilisé sont parfois déroutants.</text:span></text:p>
      <text:p text:style-name="P44"><text:tab/><text:tab/>- <text:span text:style-name="T25">le programme et le socle commun sont davantage en cohérence.</text:span></text:p>
      <text:p text:style-name="P44"><text:tab/><text:tab/>- <text:span text:style-name="T25">pour faire de la place à la nouvelle partie du programme concernant l'algorithmique et la programmation, de nombreuses notions disparaissent du programme, sans que cela soit toujours explicite. </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5">Thème</text:p>
          </table:table-cell>
          <table:table-cell table:style-name="Tableau2.A1" office:value-type="string">
            <text:p text:style-name="P35">Attendu de fin de cycle</text:p>
          </table:table-cell>
          <table:table-cell table:style-name="Tableau2.C1" office:value-type="string">
            <text:p text:style-name="P35">Évolution par rapport à l'ancien programme</text:p>
          </table:table-cell>
        </table:table-row>
        <table:table-row>
          <table:table-cell table:style-name="Tableau2.A2" office:value-type="string">
            <text:p text:style-name="P35">A</text:p>
          </table:table-cell>
          <table:table-cell table:style-name="Tableau2.A2" office:value-type="string">
            <text:p text:style-name="P34">Proportionnalité</text:p>
          </table:table-cell>
          <table:table-cell table:style-name="Tableau2.C2" office:value-type="string">
            <text:p text:style-name="P34">Incertitude sur l'application des pourcentages par multiplication par 1+<text:span text:style-name="T26">n</text:span><text:span text:style-name="T27">/100 ou 1-</text:span><text:span text:style-name="T26">n</text:span><text:span text:style-name="T27">/100.</text:span></text:p>
          </table:table-cell>
        </table:table-row>
        <table:table-row>
          <table:table-cell table:style-name="Tableau2.A2" office:value-type="string">
            <text:p text:style-name="P35">A</text:p>
          </table:table-cell>
          <table:table-cell table:style-name="Tableau2.A2" office:value-type="string">
            <text:p text:style-name="P34">T<text:span text:style-name="T30">r</text:span>a<text:span text:style-name="T30">i</text:span>ter des données</text:p>
          </table:table-cell>
          <table:table-cell table:style-name="Tableau2.C2" office:value-type="string">
            <text:p text:style-name="P34">Disparition des quartiles.</text:p>
          </table:table-cell>
        </table:table-row>
        <table:table-row>
          <table:table-cell table:style-name="Tableau2.A2" office:value-type="string">
            <text:p text:style-name="P35">A</text:p>
          </table:table-cell>
          <table:table-cell table:style-name="Tableau2.A2" office:value-type="string">
            <text:p text:style-name="P34">Probabilités</text:p>
          </table:table-cell>
          <table:table-cell table:style-name="Tableau2.C2" office:value-type="string">
            <text:p text:style-name="P34">La « notion de probabilité » est toujours aussi vague.</text:p>
          </table:table-cell>
        </table:table-row>
        <table:table-row>
          <table:table-cell table:style-name="Tableau2.A2" office:value-type="string">
            <text:p text:style-name="P35">B</text:p>
          </table:table-cell>
          <table:table-cell table:style-name="Tableau2.A2" office:value-type="string">
            <text:p text:style-name="P34">Divisibilité des entiers</text:p>
          </table:table-cell>
          <table:table-cell table:style-name="Tableau2.C2" office:value-type="string">
            <text:p text:style-name="P34">Disparition des critères de divisibilité par 4 et 9, incertitude sur la notion de nombres premiers entre eux.</text:p>
          </table:table-cell>
        </table:table-row>
        <table:table-row>
          <table:table-cell table:style-name="Tableau2.A2" office:value-type="string">
            <text:p text:style-name="P38">B</text:p>
          </table:table-cell>
          <table:table-cell table:style-name="Tableau2.A2" office:value-type="string">
            <text:p text:style-name="P39">Utiliser les nombres décimaux</text:p>
          </table:table-cell>
          <table:table-cell table:style-name="Tableau2.C2" office:value-type="string">
            <text:p text:style-name="P39">Incertitude sur la division par un décimal.</text:p>
          </table:table-cell>
        </table:table-row>
        <table:table-row>
          <table:table-cell table:style-name="Tableau2.A2" office:value-type="string">
            <text:p text:style-name="P35">B</text:p>
          </table:table-cell>
          <table:table-cell table:style-name="Tableau2.A2" office:value-type="string">
            <text:p text:style-name="P34"/>
          </table:table-cell>
          <table:table-cell table:style-name="Tableau2.C2" office:value-type="string">
            <text:p text:style-name="P34">Disparition de la racine carrée, en dehors de son utilisation pour le théorème de Pythagore.</text:p>
          </table:table-cell>
        </table:table-row>
        <table:table-row>
          <table:table-cell table:style-name="Tableau2.A2" office:value-type="string">
            <text:p text:style-name="P35">B</text:p>
          </table:table-cell>
          <table:table-cell table:style-name="Tableau2.A2" office:value-type="string">
            <text:p text:style-name="P34">Calcul littéral</text:p>
          </table:table-cell>
          <table:table-cell table:style-name="Tableau2.C2" office:value-type="string">
            <text:p text:style-name="P34">Incertitude sur les équations produit nul, disparition des systèmes de deux équations à deux inconnues.</text:p>
          </table:table-cell>
        </table:table-row>
        <table:table-row>
          <table:table-cell table:style-name="Tableau2.A2" office:value-type="string">
            <text:p text:style-name="P35">C</text:p>
          </table:table-cell>
          <table:table-cell table:style-name="Tableau2.A2" office:value-type="string">
            <text:p text:style-name="P36">Géométrie plane</text:p>
          </table:table-cell>
          <table:table-cell table:style-name="Tableau2.C2" office:value-type="string">
            <text:p text:style-name="P36">Apparition des translation, rotation, homothétie (a priori surtout par utilisation d'un logiciel de géométrie dynamique), incertitude sur la symétrie centrale (symétrie est au singulier), disparition de nombreuses propriétés et notions (parallélogramme, angles et parallèles, angles et cercles, <text:span text:style-name="T35">polygones réguliers</text:span>, triangle inscrit dans un demi-cercle, bissectrices et cercle inscrit, médiane<text:span text:style-name="T33">s</text:span>, cercle circonscrit).</text:p>
          </table:table-cell>
        </table:table-row>
        <table:table-row>
          <table:table-cell table:style-name="Tableau2.A2" office:value-type="string">
            <text:p text:style-name="P37">C</text:p>
          </table:table-cell>
          <table:table-cell table:style-name="Tableau2.A2" office:value-type="string">
            <text:p text:style-name="P36">Problèmes spatiaux</text:p>
          </table:table-cell>
          <table:table-cell table:style-name="Tableau2.C2" office:value-type="string">
            <text:p text:style-name="P36">Disparition des prismes, pyramides, cylindres et cônes. <text:span text:style-name="T35">Mention des sections planes uniquement dans l'utilisation d'un logiciel de géométrie.</text:span></text:p>
          </table:table-cell>
        </table:table-row>
      </table:table>
      <text:p text:style-name="P44"><text:soft-page-break/><text:tab/><text:tab/>- <text:span text:style-name="T28">le recours très fréquent à l'informatique risque de poser un problème matériel d'accès aux salles informatiques, surtout sans avoir la possibilité de dédoubler les classes.</text:span></text:p>
      <text:p text:style-name="P46"><text:tab/><text:tab/>- <text:span text:style-name="T29">thème E : si l'intérêt de l'algorithmique est indéniable, ce thème nous interpelle. Premièrement, nous avons du mal à cerner la place de la programmation car il est précisé que « la maîtrise d''un langage de programmation n'est […] pas un objectif du programme » mais que « traduire un algorithme dans un langage de programmation <text:s/>» est un attendu de fin de cycle (exemple de langage déroutant). Ensuite, les collègues de lycée ont été surpris du programme d'algorithmique car celui-ci va au-delà de ce qu'ils font en seconde. </text:span>Les exemples données dans le programme, bien qu'attractifs pour les élèves, nous semble<text:span text:style-name="T36">nt</text:span> trop difficile<text:span text:style-name="T36">s</text:span> à mettre en œuvre avec des collégiens. <text:s/>C'est davantage la gestion des données (utilisation de listes, représentation du jeu à l'écran ...) que la partie algorithmique qui nous <text:span text:style-name="T36">paraît</text:span> difficile. La résolution de problème algorithmique simple ne devrait-elle pas précéder l'analyse de problèmes complexes partagés en sous-problèmes. <text:span text:style-name="T29">Enfin, et c'est là que réside notre inquiétude, la plupart des collègues estime ne pas avoir les compétences nécessaires à cet enseignement. Le programme rappelle à certains celui suivi dans l'option informatique du bac C et n'évoque que de vagues souvenirs de cours d'université pour d'autres. La question de la formation des enseignants sera primordiale. P</text:span>ourra-t-elle être rapidement mise en place ?</text:p>
      <text:p text:style-name="P44"><text:tab/><text:tab/>- <text:span text:style-name="T30">l'organisation du programme en cycle posera des problèmes d'harmonisation à l'intérieur des établissements (avec le problème de l'appropriation de ce qui a été décidé par un collègue travaillant sur plusieurs établissements ou un contractuel nommé provisoirement), mais aussi entre les établissements car le nombre d'élèves passant d'un collège à un autre au cours de sa scolarité n'est pas négligeable dans notre milieu plutôt rural. Cette harmonisation pourra être l'une des tâches de notre groupe dans les années à venir. Le problème risque de se poser également pour les manuels.</text:span></text:p>
      <text:p text:style-name="P45"><text:tab/><text:tab/>- <text:span text:style-name="T29">l'évolution des horaires par niveau est surprenant : gain d'une demi-heure en sixième (mais si cette demi-heure correspond à l'aide individuelle existante, cela ne change rien) et surtout perte d'une demi-heure en troisième, sans compter le temps qui sera consacré aux EPI ... jusqu'à leur disparition, sans que ce temps soit redonné à la discipline (comme pour les IDD).</text:span></text:p>
      <text:p text:style-name="P24"/>
      <text:p text:style-name="P24"/>
      <text:p text:style-name="P24"/>
      <text:p text:style-name="P4"><text:span text:style-name="T22">2</text:span>. <text:span text:style-name="T6">Bilan de l'année scolaire 2014/2015</text:span></text:p>
      <text:p text:style-name="P8"/>
      <text:p text:style-name="P13"><text:span text:style-name="T6"><text:tab/></text:span><text:span text:style-name="T8">Il y a eu quatre réunion</text:span><text:span text:style-name="T9">s</text:span><text:span text:style-name="T8"> cette année scolaire :</text:span></text:p>
      <text:p text:style-name="P14"><text:tab/><text:tab/>- le <text:span text:style-name="T34">3</text:span> octobre au collège de <text:span text:style-name="T34">Seppois</text:span></text:p>
      <text:p text:style-name="P14"><text:tab/><text:tab/>- le 2<text:span text:style-name="T34">1</text:span> novembre au <text:span text:style-name="T34">lycée</text:span> d'Altkirch</text:p>
      <text:p text:style-name="P14"><text:tab/><text:tab/>- le <text:span text:style-name="T34">20 mars</text:span> au <text:span text:style-name="T5">collège d'Illfurth</text:span></text:p>
      <text:p text:style-name="P14"><text:tab/><text:tab/>- le 2<text:span text:style-name="T34">2</text:span> mai au collège de <text:span text:style-name="T34">Burnhaupt</text:span></text:p>
      <text:p text:style-name="P14"/>
      <text:p text:style-name="P14"><text:tab/>Outre la préparation du brevet blanc, qui nous a permis en particulier de discuter de la nouvelle forme de l'épreuve, nous avons échang<text:span text:style-name="T10">é</text:span> sur nos pratiques, nos difficultés, sur les différences et points communs entre le collège et le lycée (général et professionnel). <text:span text:style-name="T23">Une réunion a donné lieu à un échange entre la façon d'aborder le chapitre des statistiques au collège et au lycée. Une autre nous a permis de faire le point sur les différentes utilisations des calculatrices. Nous avons également prolongé nos discussions sur les évaluations sans note au collège et au lycée professionnel. Enfin, nous avons consacré la dernière réunion à l'étude des projets de nouveau programme.</text:span></text:p>
      <text:p text:style-name="P22"/>
      <text:p text:style-name="P22"><text:tab/>Toutes nos réunions ont fait l’objet d’un compte-rendu détaillé. Des discussions (hors compte-rendu) ont pu avoir lieu sur le suivi des élèves du collège au lycée.</text:p>
      <text:p text:style-name="P22"/>
      <text:p text:style-name="P23"><text:tab/>Un repas pris en commun a clôturé notre dernière réunion. </text:p>
      <text:p text:style-name="P20"/>
      <text:p text:style-name="P20"/>
      <text:p text:style-name="P20"/>
      <text:p text:style-name="P4"><text:soft-page-break/><text:span text:style-name="T22">3</text:span>. P<text:span text:style-name="T11">erspectives pour l'année scolaire 2015/2016</text:span></text:p>
      <text:p text:style-name="P9"/>
      <text:p text:style-name="P15"><text:tab/><text:span text:style-name="T11">Huit établissements font partie de notre groupe de liaison. Nous en avons visités quatre cette année donc les réunions de l'année prochaine auront lieu dans les autres, à savoir les collèges de Ferrette, Altkirch, Hirsingue et Dannemarie.</text:span></text:p>
      <table:table table:name="Tableau1" table:style-name="Tableau1">
        <table:table-column table:style-name="Tableau1.A"/>
        <table:table-column table:style-name="Tableau1.B"/>
        <table:table-row>
          <table:table-cell table:style-name="Tableau1.A1" office:value-type="string">
            <text:p text:style-name="P33">Vendredi <text:span text:style-name="T23">2</text:span> octobre 201<text:span text:style-name="T23">5</text:span></text:p>
          </table:table-cell>
          <table:table-cell table:style-name="Tableau1.B1" office:value-type="string">
            <text:p text:style-name="P32">Collège de <text:span text:style-name="T23">Ferrette</text:span></text:p>
          </table:table-cell>
        </table:table-row>
        <table:table-row>
          <table:table-cell table:style-name="Tableau1.A2" office:value-type="string">
            <text:p text:style-name="P33">Vendredi 2<text:span text:style-name="T23">0</text:span> novembre 210<text:span text:style-name="T23">5</text:span></text:p>
          </table:table-cell>
          <table:table-cell table:style-name="Tableau1.B2" office:value-type="string">
            <text:p text:style-name="P32"><text:span text:style-name="T23">Collège</text:span> d'Altkirch</text:p>
          </table:table-cell>
        </table:table-row>
        <table:table-row>
          <table:table-cell table:style-name="Tableau1.A2" office:value-type="string">
            <text:p text:style-name="P33">Vendredi <text:s/><text:span text:style-name="T23">1</text:span><text:span text:style-name="T24">er</text:span><text:span text:style-name="T23"> avril</text:span> 201<text:span text:style-name="T23">6</text:span></text:p>
          </table:table-cell>
          <table:table-cell table:style-name="Tableau1.B2" office:value-type="string">
            <text:p text:style-name="P33">Collège d'<text:span text:style-name="T23">Hirsingue</text:span></text:p>
          </table:table-cell>
        </table:table-row>
        <table:table-row>
          <table:table-cell table:style-name="Tableau1.A2" office:value-type="string">
            <text:p text:style-name="P33">Vendredi 2<text:span text:style-name="T23">0</text:span> mai 201<text:span text:style-name="T23">6</text:span></text:p>
          </table:table-cell>
          <table:table-cell table:style-name="Tableau1.B2" office:value-type="string">
            <text:p text:style-name="P33">Collège de <text:span text:style-name="T23">Dannemarie</text:span></text:p>
          </table:table-cell>
        </table:table-row>
      </table:table>
      <text:p text:style-name="P16"><text:tab/>Nous maintenons pour l'année prochaine l'organisation d'un brevet blanc commun. Il <text:span text:style-name="T20">devra</text:span> avoir lieu <text:span text:style-name="T19">entre les vacances de Noël et de février</text:span><text:span text:style-name="T18">.</text:span><text:span text:style-name="T17"> Le choix de dates différentes ne nous paraît pas poser problème car, d'une part, les élèves ne savent pas que le sujet est commun à tous les collèges et, d'autre part, la plupart d'entre eux ne prépare pas assez sérieusement ce brevet blanc pour avoir l'idée de demander le sujet fait auparavant dans un autre établissement.</text:span></text:p>
      <text:p text:style-name="P17"/>
      <text:p text:style-name="P17"><text:tab/><text:span text:style-name="T15">Voici les </text:span>chapitres du programme de troisième sur lesquels s'appuiera cette épreuve :</text:p>
      <text:p text:style-name="P43">- le calcul numérique,</text:p>
      <text:p text:style-name="P42"><text:span text:style-name="T32">- le calcul littéral de quatrième (pas les identités remarquables)</text:span>,</text:p>
      <text:p text:style-name="P40">- les statistiques,</text:p>
      <text:p text:style-name="P40">- Thalès,</text:p>
      <text:p text:style-name="P41">- l<text:span text:style-name="T23">a trigonométrie,</text:span></text:p>
      <text:p text:style-name="P41">- <text:span text:style-name="T23">la notion de fonction</text:span>.</text:p>
      <text:p text:style-name="P18"/>
      <text:p text:style-name="Text_20_body"><text:tab/><text:span text:style-name="T16">La première réunion sera consacrée à l'élaboration du brevet blanc et à une présentation par les collègues de lycée de l’algorithmique. </text:span>La seconde donnera lieu à <text:span text:style-name="T23">une nouvelle étude des nouveaux programmes. </text:span>La tro<text:span text:style-name="T31">i</text:span>sième sera consacrée au bilan du brevet blanc. Un autre sujet de discussion pourra être proposé. La dernière <text:span text:style-name="T17">permettra en particulier de</text:span> faire le bilan de l'année écoulée et de préparer la suivante.</text:p>
      <text:p text:style-name="P17"/>
      <text:p text:style-name="P17"/>
      <text:p text:style-name="P9"><text:span text:style-name="T22">4</text:span>. <text:span text:style-name="T5">Professeur coordonnateur</text:span></text:p>
      <text:p text:style-name="P10"/>
      <text:p text:style-name="P17"><text:tab/><text:span text:style-name="T5">Devant l'absence d'autres candidatures, Emmanuel FONCK reste coordonnateur de notre groupe pour l'année scolaire 2015-2016.</text:span></text:p>
      <text:p text:style-name="P19"/>
      <text:p text:style-name="P15"/>
      <text:p text:style-name="P4"><text:span text:style-name="T22">5</text:span>. Remerciements</text:p>
      <text:p text:style-name="P28"/>
      <text:p text:style-name="P27">Nous remercions, pour son accueil, <text:span text:style-name="T13">M</text:span><text:span text:style-name="T14">me Natacha PAPROCKI</text:span><text:span text:style-name="T13">, principale</text:span> du <text:span text:style-name="T12">collège de Burnhaupt-le-Haut,</text:span> et nous l<text:span text:style-name="T7">a</text:span> remercions ainsi que son équipe de cuisine et d’intendance pour le buffet mis à notre disposition. </text:p>
      <text:p text:style-name="P26">Nous remercions, pour leur soutien, tous les chefs d’établissement du secteur d’Altkirch, ainsi que les I.P.R.</text:p>
      <text:p text:style-name="P26">Nous remercions également <text:s/>M Jean-Paul QUELEN, Mme Michèle GOEPP et leurs collègues du service des formations du Rectorat pour les ordres de mission qui nous sont parvenus très rapidement.</text:p>
      <text:p text:style-name="P26"/>
      <text:p text:style-name="P26"/>
      <text:p text:style-name="P31"><text:s text:c="34"/>Le professeur coordonnateur, Emmanuel FON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HLER</meta:initial-creator>
    <meta:editing-cycles>68</meta:editing-cycles>
    <meta:creation-date>2011-10-07T14:42:00</meta:creation-date>
    <dc:date>2015-06-08T13:24:15.904314004</dc:date>
    <meta:editing-duration>PT10H59M57S</meta:editing-duration>
    <meta:generator>LibreOffice/4.2.8.2$Linux_x86 LibreOffice_project/420m0$Build-2</meta:generator>
    <meta:print-date>2015-06-08T13:20:22.948972984</meta:print-date>
    <meta:document-statistic meta:table-count="2" meta:image-count="0" meta:object-count="0" meta:page-count="3" meta:paragraph-count="81" meta:word-count="1257" meta:character-count="8132" meta:non-whitespace-character-count="68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