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29fd68" style:font-size-asian="12pt" style:font-size-complex="12pt"/>
    </style:style>
    <style:style style:name="P5" style:family="paragraph" style:parent-style-name="Standard">
      <style:paragraph-properties fo:text-align="center" style:justify-single-word="false"/>
      <style:text-properties style:font-name="Times New Roman" fo:font-size="12pt" officeooo:rsid="001d0d81" style:font-size-asian="12pt" style:font-size-complex="12pt" style:font-weight-complex="bold"/>
    </style:style>
    <style:style style:name="P6" style:family="paragraph" style:parent-style-name="Standard">
      <style:text-properties style:font-name="Times New Roman" fo:font-size="12pt" officeooo:rsid="001f6387" officeooo:paragraph-rsid="0029fd68" style:font-size-asian="12pt" style:font-size-complex="12pt" style:font-weight-complex="bold"/>
    </style:style>
    <style:style style:name="P7" style:family="paragraph" style:parent-style-name="Standard">
      <style:text-properties style:font-name="Times New Roman" fo:font-size="12pt" officeooo:rsid="0029fd68" officeooo:paragraph-rsid="00226604" style:font-size-asian="12pt" style:font-size-complex="12pt"/>
    </style:style>
    <style:style style:name="P8" style:family="paragraph" style:parent-style-name="Standard">
      <style:text-properties style:font-name="Times New Roman" fo:font-size="12pt" officeooo:rsid="0029fd68" officeooo:paragraph-rsid="002dd141"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29fd68"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2dd141" style:font-size-asian="12pt" style:font-weight-asian="bold" style:font-size-complex="12pt" style:font-weight-complex="bold"/>
    </style:style>
    <style:style style:name="P12" style:family="paragraph" style:parent-style-name="Standard">
      <style:paragraph-properties fo:line-height="10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text-properties style:font-name="Times New Roman" fo:font-size="12pt" fo:font-weight="bold" style:font-size-asian="12pt" style:font-weight-asian="bold" style:font-name-complex="Arial1" style:font-size-complex="12pt" style:font-weight-complex="bold"/>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text-properties style:font-name="Times New Roman" fo:font-size="12pt" fo:font-weight="bold" officeooo:rsid="0029fd68" officeooo:paragraph-rsid="0029fd68" style:font-size-asian="12pt" style:font-weight-asian="bold" style:font-name-complex="Arial1" style:font-size-complex="12pt" style:font-weight-complex="bold"/>
    </style:style>
    <style:style style:name="P17" style:family="paragraph" style:parent-style-name="Standard">
      <style:text-properties officeooo:paragraph-rsid="00226604"/>
    </style:style>
    <style:style style:name="P18"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2dd141" style:font-size-asian="12pt" style:font-size-complex="12pt"/>
    </style:style>
    <style:style style:name="P20"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officeooo:paragraph-rsid="001d0d81" style:font-size-asian="12pt" style:font-size-complex="12pt" style:font-weight-complex="bold"/>
    </style:style>
    <style:style style:name="P21"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officeooo:paragraph-rsid="0029fd68" style:font-size-asian="12pt" style:font-size-complex="12pt" style:font-weight-complex="bold"/>
    </style:style>
    <style:style style:name="P22" style:family="paragraph" style:parent-style-name="Standard">
      <style:paragraph-properties fo:margin-left="0cm" fo:margin-right="0cm" fo:text-align="start" style:justify-single-word="false" fo:text-indent="1.249cm" style:auto-text-indent="false"/>
      <style:text-properties style:font-name="Times New Roman" fo:font-size="12pt" officeooo:rsid="001d0d81" officeooo:paragraph-rsid="0029fd68" style:font-size-asian="12pt" style:font-size-complex="12pt" style:font-weight-complex="bold"/>
    </style:style>
    <style:style style:name="P23" style:family="paragraph" style:parent-style-name="Standard">
      <style:paragraph-properties fo:margin-left="0cm" fo:margin-right="0cm" fo:text-align="start" style:justify-single-word="false" fo:text-indent="1.249cm" style:auto-text-indent="false"/>
      <style:text-properties style:font-name="Times New Roman" fo:font-size="12pt" officeooo:paragraph-rsid="0029fd68" style:font-size-asian="12pt" style:font-size-complex="12pt" style:font-weight-complex="bold"/>
    </style:style>
    <style:style style:name="P24"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Arial1" style:font-size-complex="12pt"/>
    </style:style>
    <style:style style:name="P25"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solid" style:text-underline-width="auto" style:text-underline-color="font-color" fo:font-weight="bold" officeooo:rsid="0012f436" style:font-size-asian="12pt" style:font-weight-asian="bold" style:font-size-complex="12pt" style:font-weight-complex="bold"/>
    </style:style>
    <style:style style:name="P26"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solid" style:text-underline-width="auto" style:text-underline-color="font-color" fo:font-weight="bold" officeooo:rsid="0012f436" officeooo:paragraph-rsid="0029fd68" style:font-size-asian="12pt" style:font-weight-asian="bold" style:font-size-complex="12pt" style:font-weight-complex="bold"/>
    </style:style>
    <style:style style:name="P27"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none" fo:font-weight="normal" officeooo:rsid="0029fd68" officeooo:paragraph-rsid="0029fd68" style:font-size-asian="12pt" style:font-weight-asian="normal" style:font-size-complex="12pt" style:font-weight-complex="normal"/>
    </style:style>
    <style:style style:name="P28" style:family="paragraph" style:parent-style-name="Standard">
      <style:paragraph-properties fo:margin-left="0cm" fo:margin-right="0cm" fo:text-align="start" style:justify-single-word="false" fo:text-indent="1.249cm" style:auto-text-indent="false"/>
      <style:text-properties style:font-name="Times New Roman" fo:font-size="12pt" style:text-underline-style="none" fo:font-weight="normal" officeooo:rsid="002b5c4d" officeooo:paragraph-rsid="002b5c4d" style:font-size-asian="12pt" style:font-weight-asian="normal" style:font-size-complex="12pt" style:font-weight-complex="normal"/>
    </style:style>
    <style:style style:name="P29" style:family="paragraph" style:parent-style-name="Standard">
      <style:paragraph-properties fo:margin-left="0.635cm" fo:margin-right="0cm" fo:text-align="justify" style:justify-single-word="false" fo:text-indent="0.614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P30" style:family="paragraph" style:parent-style-name="Standard">
      <style:paragraph-properties fo:margin-left="0.635cm" fo:margin-right="0cm" fo:text-align="justify" style:justify-single-word="false" fo:text-indent="0.614cm" style:auto-text-indent="false"/>
      <style:text-properties style:font-name="Times New Roman" fo:font-size="12pt" fo:font-style="italic" style:text-underline-style="solid" style:text-underline-width="auto" style:text-underline-color="font-color" fo:font-weight="bold" officeooo:paragraph-rsid="002dd141" style:font-size-asian="12pt" style:font-style-asian="italic" style:font-weight-asian="bold" style:font-name-complex="Arial1" style:font-size-complex="12pt" style:font-weight-complex="bold"/>
    </style:style>
    <style:style style:name="P31" style:family="paragraph" style:parent-style-name="Standard">
      <style:paragraph-properties fo:margin-left="0.635cm" fo:margin-right="0cm" fo:text-align="justify" style:justify-single-word="false" fo:text-indent="0.614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635cm" fo:margin-right="0cm" fo:text-align="justify" style:justify-single-word="false" fo:text-indent="0.614cm" style:auto-text-indent="false"/>
      <style:text-properties style:font-name="Times New Roman" fo:font-size="12pt" fo:font-style="normal" style:text-underline-style="none" fo:font-weight="normal" officeooo:paragraph-rsid="002dd141"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1.249cm" fo:margin-right="0cm" fo:text-align="justify" style:justify-single-word="false" fo:text-indent="1.249cm" style:auto-text-indent="false"/>
      <style:text-properties style:font-name="Times New Roman" fo:font-size="12pt" style:font-size-asian="12pt" style:font-size-complex="12pt"/>
    </style:style>
    <style:style style:name="P34" style:family="paragraph" style:parent-style-name="Standard">
      <style:paragraph-properties fo:margin-left="0.175cm" fo:margin-right="0cm" fo:text-align="start" style:justify-single-word="false" fo:text-indent="0.233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175cm" fo:margin-right="0cm" fo:text-align="start" style:justify-single-word="false" fo:text-indent="0.233cm" style:auto-text-indent="false"/>
      <style:text-properties style:font-name="Times New Roman" fo:font-size="12pt" style:text-underline-style="none" fo:font-weight="normal" officeooo:paragraph-rsid="0017a40d" style:font-size-asian="12pt" style:font-weight-asian="normal" style:font-size-complex="12pt" style:font-weight-complex="normal"/>
    </style:style>
    <style:style style:name="P36"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officeooo:paragraph-rsid="0017a40d" style:font-size-asian="12pt" style:font-weight-asian="bold" style:font-size-complex="12pt" style:font-weight-complex="bold"/>
    </style:style>
    <style:style style:name="P37" style:family="paragraph" style:parent-style-name="Standard">
      <style:paragraph-properties fo:margin-left="0cm" fo:margin-right="0cm" fo:text-align="start" style:justify-single-word="false" fo:text-indent="0cm" style:auto-text-indent="false"/>
      <style:text-properties style:font-name="Times New Roman" fo:font-size="12pt" fo:font-style="italic" style:text-underline-style="none" fo:font-weight="normal" officeooo:paragraph-rsid="002dd141" style:font-size-asian="12pt" style:font-style-asian="italic" style:font-weight-asian="normal" style:font-name-complex="Arial1" style:font-size-complex="12pt" style:font-weight-complex="normal"/>
    </style:style>
    <style:style style:name="P38"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font-style="normal" style:text-underline-style="none" fo:font-weight="normal" officeooo:rsid="002dd141" officeooo:paragraph-rsid="002dd141" style:font-name-asian="Times New Roman1" style:font-size-asian="12pt" style:language-asian="fr" style:country-asian="FR" style:font-style-asian="normal" style:font-weight-asian="normal" style:font-name-complex="Times New Roman1" style:font-size-complex="12pt" style:font-style-complex="normal" style:font-weight-complex="normal"/>
    </style:style>
    <style:style style:name="P39" style:family="paragraph" style:parent-style-name="Standard">
      <style:paragraph-properties fo:margin-left="0cm" fo:margin-right="-0.25cm" fo:text-indent="1.249cm" style:auto-text-indent="false"/>
      <style:text-properties style:font-name="Times New Roman" fo:font-size="12pt" officeooo:rsid="001d0d81" officeooo:paragraph-rsid="00226604" style:font-size-asian="12pt" style:font-size-complex="12pt"/>
    </style:style>
    <style:style style:name="P40" style:family="paragraph" style:parent-style-name="Standard">
      <style:paragraph-properties fo:margin-left="0cm" fo:margin-right="-0.25cm" fo:text-indent="1.249cm" style:auto-text-indent="false"/>
      <style:text-properties style:font-name="Times New Roman" fo:font-size="12pt" officeooo:rsid="0017a40d" officeooo:paragraph-rsid="0029fd68" style:font-size-asian="12pt" style:font-size-complex="12pt"/>
    </style:style>
    <style:style style:name="P41" style:family="paragraph" style:parent-style-name="Standard">
      <style:paragraph-properties fo:margin-left="0cm" fo:margin-right="-0.25cm" fo:text-indent="1.249cm" style:auto-text-indent="false"/>
      <style:text-properties style:font-name="Times New Roman" fo:font-size="12pt" officeooo:rsid="0029e5a1" officeooo:paragraph-rsid="0029fd68" style:font-size-asian="12pt" style:font-size-complex="12pt"/>
    </style:style>
    <style:style style:name="P42" style:family="paragraph" style:parent-style-name="Standard">
      <style:paragraph-properties fo:margin-left="0cm" fo:margin-right="-0.25cm" fo:text-indent="1.249cm" style:auto-text-indent="false"/>
      <style:text-properties style:font-name="Times New Roman" fo:font-size="12pt" officeooo:rsid="002dd141" officeooo:paragraph-rsid="002dd141" style:font-size-asian="12pt" style:font-size-complex="12pt"/>
    </style:style>
    <style:style style:name="P43" style:family="paragraph" style:parent-style-name="Standard" style:master-page-name="Standard">
      <style:paragraph-properties fo:line-height="100%" fo:text-align="start"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font-name="Times New Roman" fo:font-size="12pt" officeooo:rsid="00226604" style:font-size-asian="12pt" style:font-size-complex="12pt"/>
    </style:style>
    <style:style style:name="T2" style:family="text">
      <style:text-properties style:font-name="Times New Roman" fo:font-size="12pt" officeooo:rsid="00271f55" style:font-size-asian="12pt" style:font-size-complex="12pt"/>
    </style:style>
    <style:style style:name="T3" style:family="text">
      <style:text-properties style:font-name="Times New Roman" fo:font-size="12pt" officeooo:rsid="0029fd68" style:font-size-asian="12pt" style:font-size-complex="12pt"/>
    </style:style>
    <style:style style:name="T4" style:family="text">
      <style:text-properties style:font-name="Times New Roman" fo:font-size="12pt" officeooo:rsid="002dd141" style:font-size-asian="12pt" style:font-size-complex="12pt"/>
    </style:style>
    <style:style style:name="T5" style:family="text">
      <style:text-properties fo:font-style="normal" style:font-style-asian="normal" style:font-style-complex="normal"/>
    </style:style>
    <style:style style:name="T6" style:family="text">
      <style:text-properties fo:font-style="normal" officeooo:rsid="0015de39" style:font-style-asian="normal" style:font-style-complex="normal"/>
    </style:style>
    <style:style style:name="T7" style:family="text">
      <style:text-properties fo:font-style="normal" officeooo:rsid="0024dd00" style:font-style-asian="normal" style:font-style-complex="normal"/>
    </style:style>
    <style:style style:name="T8" style:family="text">
      <style:text-properties officeooo:rsid="00140020"/>
    </style:style>
    <style:style style:name="T9" style:family="text">
      <style:text-properties officeooo:rsid="0015de39"/>
    </style:style>
    <style:style style:name="T10" style:family="text">
      <style:text-properties officeooo:rsid="001d0d81"/>
    </style:style>
    <style:style style:name="T11" style:family="text">
      <style:text-properties officeooo:rsid="0024dd00"/>
    </style:style>
    <style:style style:name="T12" style:family="text">
      <style:text-properties officeooo:rsid="001d0d81" style:font-weight-complex="bold"/>
    </style:style>
    <style:style style:name="T13" style:family="text">
      <style:text-properties officeooo:rsid="0029fd68" style:font-weight-complex="bold"/>
    </style:style>
    <style:style style:name="T14" style:family="text">
      <style:text-properties officeooo:rsid="00266a6e" style:font-weight-complex="bold"/>
    </style:style>
    <style:style style:name="T15" style:family="text">
      <style:text-properties officeooo:rsid="002dd141"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29fd68" style:font-weight-asian="bold" style:font-weight-complex="bold"/>
    </style:style>
    <style:style style:name="T18" style:family="text">
      <style:text-properties officeooo:rsid="002761de"/>
    </style:style>
    <style:style style:name="T19" style:family="text">
      <style:text-properties officeooo:rsid="0029004f"/>
    </style:style>
    <style:style style:name="T20" style:family="text">
      <style:text-properties officeooo:rsid="0029fd68"/>
    </style:style>
    <style:style style:name="T21" style:family="text">
      <style:text-properties officeooo:rsid="00167ddd"/>
    </style:style>
    <style:style style:name="T22" style:family="text">
      <style:text-properties officeooo:rsid="00266a6e"/>
    </style:style>
    <style:style style:name="T23" style:family="text">
      <style:text-properties officeooo:rsid="002b84ea"/>
    </style:style>
    <style:style style:name="T24" style:family="text">
      <style:text-properties officeooo:rsid="0017a40d"/>
    </style:style>
    <style:style style:name="T25" style:family="text">
      <style:text-properties officeooo:rsid="0027e224"/>
    </style:style>
    <style:style style:name="T26" style:family="text">
      <style:text-properties officeooo:rsid="002d562c"/>
    </style:style>
    <style:style style:name="T27" style:family="text">
      <style:text-properties officeooo:rsid="002dd141"/>
    </style:style>
    <style:style style:name="T28" style:family="text">
      <style:text-properties style:text-underline-style="none" fo:font-weight="normal" officeooo:rsid="0032a56a" style:font-weight-asian="normal" style:font-weight-complex="normal"/>
    </style:style>
    <style:style style:name="T29" style:family="text">
      <style:text-properties style:text-underline-style="none" fo:font-weight="normal" officeooo:rsid="00349aaf" style:font-weight-asian="normal" style:font-weight-complex="normal"/>
    </style:style>
    <style:style style:name="T30" style:family="text">
      <style:text-properties style:use-window-font-color="true" fo:font-style="normal" officeooo:rsid="0032a56a" style:font-name-asian="Times New Roman1" style:language-asian="fr" style:country-asian="FR" style:font-style-asian="normal" style:font-name-complex="Times New Roman1" style:font-style-complex="normal"/>
    </style:style>
    <style:style style:name="T31" style:family="text">
      <style:text-properties style:use-window-font-color="true" fo:font-style="normal" officeooo:rsid="002dd141" style:font-name-asian="Times New Roman1" style:language-asian="fr" style:country-asian="FR" style:font-style-asian="normal" style:font-name-complex="Times New Roman1" style:font-style-complex="normal"/>
    </style:style>
    <style:style style:name="T32" style:family="text">
      <style:text-properties style:use-window-font-color="true" fo:font-style="normal" officeooo:rsid="002f084d" style:font-name-asian="Times New Roman1" style:language-asian="fr" style:country-asian="FR" style:font-style-asian="normal" style:font-name-complex="Times New Roman1" style:font-style-complex="normal"/>
    </style:style>
    <style:style style:name="T33" style:family="text">
      <style:text-properties officeooo:rsid="002f084d"/>
    </style:style>
    <style:style style:name="T34" style:family="text">
      <style:text-properties officeooo:rsid="00307168"/>
    </style:style>
    <style:style style:name="T35" style:family="text">
      <style:text-properties officeooo:rsid="0030c6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Groupe de liaison Lycée-Collèges</text:p>
      <text:p text:style-name="P12">Mathématiques</text:p>
      <text:p text:style-name="P12">Secteur d'Altkirch</text:p>
      <text:p text:style-name="P13"/>
      <text:p text:style-name="P2"/>
      <text:p text:style-name="P2"/>
      <text:p text:style-name="P14"/>
      <text:p text:style-name="P15">COMPTE-RENDU</text:p>
      <text:p text:style-name="P15">Réunion du vendredi <text:span text:style-name="T20">21</text:span> <text:span text:style-name="T20">novembre</text:span> 201<text:span text:style-name="T11">4 </text:span>à 17h30</text:p>
      <text:p text:style-name="P16">Lycée J. J. Henner d'Altkirch</text:p>
      <text:p text:style-name="P5"/>
      <text:p text:style-name="P20"/>
      <text:p text:style-name="P25"/>
      <text:p text:style-name="P10"><text:span text:style-name="T21">1</text:span>. <text:span text:style-name="T10">Mot d'accueil</text:span></text:p>
      <text:p text:style-name="P10"/>
      <text:p text:style-name="P22">M <text:span text:style-name="T27">Feltz Jean-Joseph</text:span>, <text:span text:style-name="T20">proviseur du lycée</text:span> d<text:span text:style-name="T22">'Altkirch</text:span>, nous souhaite la bienvenue dans l'établissement et nous encourage <text:span text:style-name="T23">dans</text:span> notre travail.</text:p>
      <text:p text:style-name="P21"/>
      <text:p text:style-name="P26"/>
      <text:p text:style-name="P26"/>
      <text:p text:style-name="P10"><text:span text:style-name="T24">2</text:span>. <text:span text:style-name="T34">Barème du brevet blanc</text:span></text:p>
      <text:p text:style-name="P10"/>
      <text:p text:style-name="P27">À partir de la proposition de barème publiée sur la liste de diffusion en début de semaine, nous fixons le barème du brevet blanc. Il est disponible en annexe avec le sujet de l'épreuve.</text:p>
      <text:p text:style-name="P27"/>
      <text:p text:style-name="P28">Le choix de la date du brevet blanc est laissé libre à chaque établissement dans la semaine du <text:span text:style-name="T26">26 au 31 janvier 2015.</text:span></text:p>
      <text:p text:style-name="P27"/>
      <text:p text:style-name="P6"/>
      <text:p text:style-name="P23"/>
      <text:p text:style-name="P10"><text:span text:style-name="T24">3</text:span>. <text:span text:style-name="T25">Étude d'un chapitre en troisième et en seconde : les statistiques</text:span></text:p>
      <text:p text:style-name="P4"/>
      <text:p text:style-name="P40"/>
      <text:p text:style-name="P41">Comme <text:span text:style-name="T20">l'an dernier à propos des probabilités, </text:span>nous avons comparé les programmes en troisième, en seconde GT et en seconde professionnelle pour le chapitre des <text:span text:style-name="T20">statistiques</text:span>. <text:span text:style-name="T27">Un rappel des programmes des différents niveaux est joint en annexe.</text:span></text:p>
      <text:p text:style-name="P41"/>
      <text:p text:style-name="P42">Nous constatons que les programmes du lycée sont essentiellement une redite du collège. C'est un chapitre assez bien assimilé par les élèves arrivant en seconde GT mais moins pour les secondes Pro ou CAP. Les difficultés se situent dans les calculs de moyenne lorsque les données sont regroupées en classes ainsi que dans la construction de certains graphiques. La notion de fréquence (au programme de cinquième) n'est pas (ou plus) maîtrisée et les collègues de lycée encouragent ceux de collège à y consacrer un rappel en troisième. De même, les pourcentages posent problème au<text:span text:style-name="T34">x</text:span> élèves. La compréhension des différents indicateurs calculés n'est pas toujours suffisante, surtout lorsqu'il s'agit de comparer deux séries. Des exercices comme celui donné au brevet blanc de 2013 (voir en annexe) sont <text:span text:style-name="T34">en</text:span> ce sens intéressants.</text:p>
      <text:p text:style-name="P42"/>
      <text:p text:style-name="P42">Une difficulté a été soulevée concernant l'usage (ou le mésusage) des calculatrices : les modèles utilisés au lycée ne comportent plus la touche fraction que les élèves utilisent beaucoup en collège et qui leur fait perdre le lien entre fraction et division. Les élèves de seconde ont donc du mal à calculer une moyenne car ils ne pensent pas à utiliser la division ou bien ne mettent pas la somme des données entre parenthèses avant de la diviser par l'effectif total.</text:p>
      <text:p text:style-name="P42"/>
      <text:p text:style-name="P41"/>
      <text:p text:style-name="P3"><text:soft-page-break/><text:span text:style-name="T17">4</text:span><text:span text:style-name="T16">. Prochaine réunion</text:span></text:p>
      <text:p text:style-name="P3"/>
      <text:p text:style-name="P39"><text:span text:style-name="T18">La prochaine réunion aura lieu le</text:span> <text:span text:style-name="T19">vendredi </text:span>2<text:span text:style-name="T20">0</text:span> <text:span text:style-name="T20">mars</text:span> 201<text:span text:style-name="T20">5</text:span>, au <text:span text:style-name="T20">collège d'Illfurth.</text:span></text:p>
      <text:p text:style-name="P17"/>
      <text:p text:style-name="P17"><text:span text:style-name="T1"><text:tab/></text:span><text:span text:style-name="T2">Nous commencerons par </text:span><text:span text:style-name="T3">le bilan du brevet blanc. </text:span><text:span text:style-name="T4">Pour cela, l</text:span><text:span text:style-name="T3">es correspondants de chaque collège feront parvenir à Sylvain Muller </text:span><text:span text:style-name="T4">(</text:span>muller.sylvain@free.fr)<text:span text:style-name="T4"> </text:span><text:span text:style-name="T3">l</text:span><text:span text:style-name="T4">a liste des notes</text:span><text:span text:style-name="T3"> de leur</text:span><text:span text:style-name="T4">s élèves</text:span><text:span text:style-name="T3">.</text:span></text:p>
      <text:p text:style-name="P17"/>
      <text:p text:style-name="P7"><text:tab/><text:span text:style-name="T27">Constatant la différence entre les calculatrices du collège et celles du lycée, n</text:span>ous discuterons également de <text:span text:style-name="T27">ces machines si chères à nos élèves.</text:span></text:p>
      <text:p text:style-name="P7"/>
      <text:p text:style-name="P8"><text:tab/><text:span text:style-name="T27">La dernière réunion de l'année, le 22 mai 2015 au collège de Burnhaupt, </text:span><text:span text:style-name="T28">donnera lieu à un échange entre nos différentes pratiques concernant le chapitre </text:span><text:span text:style-name="T29">des fonctions</text:span><text:span text:style-name="T28"> </text:span><text:span text:style-name="T29">et permettra de</text:span><text:span text:style-name="T28"> faire le bilan de l'année écoulée et de préparer la suivante.</text:span></text:p>
      <text:p text:style-name="P29"/>
      <text:p text:style-name="P29"/>
      <text:p text:style-name="P30"/>
      <text:p text:style-name="P11"><text:span text:style-name="T20">5</text:span>. <text:span text:style-name="T27">Grille de validation des compétences en Bac Pro et CAP</text:span></text:p>
      <text:p text:style-name="P32"/>
      <text:p text:style-name="P37"><text:tab/><text:span text:style-name="T30">Dans le prolongement de not</text:span><text:span text:style-name="T31">r</text:span><text:span text:style-name="T30">e discussion de la première réunion </text:span><text:span text:style-name="T31">du</text:span><text:span text:style-name="T30"> </text:span><text:span text:style-name="T31">3 octobre 2014 concernant l'évaluation par compétences, Jean-François Uffler nous présente la grille officielle de validation des compétences pour l'obtention du CAP et du Bac Pro </text:span><text:span text:style-name="T32">(jointe en annexe)</text:span><text:span text:style-name="T31">.</text:span></text:p>
      <text:p text:style-name="P37"/>
      <text:p text:style-name="P38"><text:tab/>Cinq compétences (s'approprier, analyser-raisonner, réaliser, valider, communiquer) doivent être évaluées (<text:span text:style-name="T33">au lycée J. J. Henner</text:span> en Non Acquis, Réussite Rare, En cours d'Acquisition, Réussite Fréquente et Acquis) puis ces compétences doivent être converties en une note sur 10. Cette conversion a suscité notre surprise et notre incompréhension. L'utilisation d'une feuille de calcul de tableur facilite grandement les choses. Les collègues précisent que cette évaluation les a conduit<text:span text:style-name="T35">s</text:span> à adapter leurs sujets.</text:p>
      <text:p text:style-name="P29"/>
      <text:p text:style-name="P29"/>
      <text:p text:style-name="P29"/>
      <text:p text:style-name="P9"><text:span text:style-name="T27">6</text:span>. Mathématiques Sans Frontières</text:p>
      <text:p text:style-name="P31"/>
      <text:p text:style-name="P34">Épreuve d’entraînement : <text:span text:style-name="T9">du 17 novembre au</text:span> <text:span text:style-name="T11">19</text:span> <text:span text:style-name="T11">déc</text:span>embre 201<text:span text:style-name="T11">4.</text:span></text:p>
      <text:p text:style-name="P34">Épreuve définitive : <text:span text:style-name="T9">mar</text:span>di 1<text:span text:style-name="T11">0</text:span> <text:span text:style-name="T11">février</text:span> 201<text:span text:style-name="T11">5</text:span> <text:span text:style-name="T9">entre 9h et 12h.</text:span></text:p>
      <text:p text:style-name="P35"><text:span text:style-name="T5">Remise des prix : mardi </text:span><text:span text:style-name="T7">23</text:span><text:span text:style-name="T5"> </text:span><text:span text:style-name="T7">avril </text:span><text:span text:style-name="T5">201</text:span><text:span text:style-name="T7">5</text:span><text:span text:style-name="T5"> à </text:span><text:span text:style-name="T6">Mulhouse et le </text:span><text:span text:style-name="T7">21</text:span><text:span text:style-name="T6"> mai 201</text:span><text:span text:style-name="T7">5</text:span><text:span text:style-name="T6"> à Strasbourg pour les lycées professionnels.</text:span></text:p>
      <text:p text:style-name="P36"/>
      <text:p text:style-name="P36"/>
      <text:p text:style-name="P36"/>
      <text:p text:style-name="P9"><text:span text:style-name="T27">7</text:span>. Remerciements</text:p>
      <text:p text:style-name="P24"/>
      <text:p text:style-name="P19">Nous remercions, pour son accueil, M<text:span text:style-name="T12"> </text:span><text:span text:style-name="T15">Feltz Jean-Joseph</text:span><text:span text:style-name="T12">, </text:span><text:span text:style-name="T13">proviseur du lycée</text:span><text:span text:style-name="T12"> d</text:span><text:span text:style-name="T14">'Altkirch</text:span><text:span text:style-name="T12">, </text:span>ainsi que son équipe de cuisine et d’intendance pour le buffet mis à notre disposition. </text:p>
      <text:p text:style-name="P18">Nous remercions, pour leur soutien, tous les chefs d’établissement du secteur d’Altkirch, ainsi que les I.P.R.</text:p>
      <text:p text:style-name="P18">Nous remercions également <text:s/>M Jean-Paul Q<text:span text:style-name="T27">uelen</text:span>, Mme Michèle G<text:span text:style-name="T27">oepp</text:span> et leurs collègues du service des formations du Rectorat pour les ordres de mission qui nous sont parvenus <text:span text:style-name="T8">à temps</text:span>.</text:p>
      <text:p text:style-name="P18"/>
      <text:p text:style-name="P18"/>
      <text:p text:style-name="P33"><text:s text:c="34"/>Le professeur coordonnateur, Emmanuel F<text:span text:style-name="T27">on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HLER</meta:initial-creator>
    <meta:editing-cycles>52</meta:editing-cycles>
    <meta:creation-date>2011-10-07T14:42:00</meta:creation-date>
    <dc:date>2014-11-28T13:05:37.379107975</dc:date>
    <meta:editing-duration>PT7H57M26S</meta:editing-duration>
    <meta:generator>LibreOffice/4.2.6.3$Linux_x86 LibreOffice_project/420m0$Build-3</meta:generator>
    <meta:print-date>2013-10-29T10:02:54</meta:print-date>
    <meta:document-statistic meta:table-count="0" meta:image-count="0" meta:object-count="0" meta:page-count="2" meta:paragraph-count="33" meta:word-count="721" meta:character-count="4569" meta:non-whitespace-character-count="38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