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officeooo:rsid="001d0d81" style:font-size-asian="12pt"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2f436"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officeooo:paragraph-rsid="0024dd00" style:font-size-asian="12pt" style:font-weight-asian="bold" style:font-name-complex="Arial1" style:font-size-complex="12pt" style:font-weight-complex="bold"/>
    </style:style>
    <style:style style:name="P13" style:family="paragraph" style:parent-style-name="Standard">
      <style:text-properties officeooo:rsid="00226604" officeooo:paragraph-rsid="00226604"/>
    </style:style>
    <style:style style:name="P14" style:family="paragraph" style:parent-style-name="Standard">
      <style:text-properties officeooo:paragraph-rsid="00226604"/>
    </style:style>
    <style:style style:name="P15"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f6387" style:font-size-asian="12pt" style:font-size-complex="12pt"/>
    </style:style>
    <style:style style:name="P17" style:family="paragraph" style:parent-style-name="Standard">
      <style:paragraph-properties fo:margin-left="0cm" fo:margin-right="0cm" fo:text-align="start" style:justify-single-word="false" fo:text-indent="1.249cm" style:auto-text-indent="false"/>
      <style:text-properties style:font-name="Times New Roman" fo:font-size="12pt" officeooo:rsid="001d0d81" officeooo:paragraph-rsid="001d0d81" style:font-size-asian="12pt" style:font-size-complex="12pt" style:font-weight-complex="bold"/>
    </style:style>
    <style:style style:name="P18" style:family="paragraph" style:parent-style-name="Standard">
      <style:paragraph-properties fo:margin-left="0cm" fo:margin-right="0cm" fo:text-align="start" style:justify-single-word="false" fo:text-indent="1.249cm" style:auto-text-indent="false"/>
      <style:text-properties style:font-name="Times New Roman" fo:font-size="12pt" officeooo:rsid="001d0d81" officeooo:paragraph-rsid="001f6387" style:font-size-asian="12pt" style:font-size-complex="12pt" style:font-weight-complex="bold"/>
    </style:style>
    <style:style style:name="P19"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20" style:family="paragraph" style:parent-style-name="Standard">
      <style:paragraph-properties fo:margin-left="0cm" fo:margin-right="0cm" fo:text-align="start" style:justify-single-word="false" fo:text-indent="1.249cm" style:auto-text-indent="false"/>
      <style:text-properties style:font-name="Times New Roman" fo:font-size="12pt" officeooo:rsid="00271f55" officeooo:paragraph-rsid="00271f55" style:font-size-asian="12pt" style:font-size-complex="12pt" style:font-weight-complex="bold"/>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22"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solid" style:text-underline-width="auto" style:text-underline-color="font-color" fo:font-weight="bold" officeooo:paragraph-rsid="0018e208" style:font-size-asian="12pt" style:font-weight-asian="bold" style:font-size-complex="12pt" style:font-weight-complex="bold"/>
    </style:style>
    <style:style style:name="P23"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style:font-size-asian="12pt" style:font-weight-asian="bold" style:font-size-complex="12pt" style:font-weight-complex="bold"/>
    </style:style>
    <style:style style:name="P24" style:family="paragraph" style:parent-style-name="Standard">
      <style:paragraph-properties fo:margin-left="0cm" fo:margin-right="0cm" fo:text-align="start" style:justify-single-word="false" fo:text-indent="1.249cm" style:auto-text-indent="false"/>
      <style:text-properties officeooo:rsid="00226604" officeooo:paragraph-rsid="001f6387"/>
    </style:style>
    <style:style style:name="P25"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26" style:family="paragraph" style:parent-style-name="Standard">
      <style:paragraph-properties fo:margin-left="0.635cm" fo:margin-right="0cm" fo:text-align="justify" style:justify-single-word="false" fo:text-indent="0.614cm" style:auto-text-indent="false"/>
      <style:text-properties style:font-name="Times New Roman" fo:font-size="12pt" fo:font-style="normal" style:font-size-asian="12pt" style:font-style-asian="normal" style:font-size-complex="12pt" style:font-style-complex="normal" style:font-weight-complex="bold"/>
    </style:style>
    <style:style style:name="P27"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size-complex="12pt"/>
    </style:style>
    <style:style style:name="P28"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officeooo:paragraph-rsid="0024dd00"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175cm" fo:margin-right="0cm" fo:text-align="start" style:justify-single-word="false" fo:text-indent="0.233cm" style:auto-text-indent="false"/>
      <style:text-properties style:font-name="Times New Roman" fo:font-size="12pt" style:text-underline-style="none" fo:font-weight="normal" officeooo:paragraph-rsid="0017a40d" style:font-size-asian="12pt" style:font-weight-asian="normal" style:font-size-complex="12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17a40d" style:font-size-asian="12pt" style:font-weight-asian="bold" style:font-size-complex="12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rsid="001d0d81" officeooo:paragraph-rsid="0024dd00" style:font-size-asian="12pt" style:font-weight-asian="bold" style:font-size-complex="12pt"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rsid="0024dd00" officeooo:paragraph-rsid="0024dd00" style:font-size-asian="12pt" style:font-weight-asian="bold" style:font-size-complex="12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officeooo:rsid="0024dd00" officeooo:paragraph-rsid="0024dd00"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bold" officeooo:rsid="001d0d81" officeooo:paragraph-rsid="0024dd00" style:font-size-asian="12pt" style:font-weight-asian="bold" style:font-size-complex="12pt" style:font-weight-complex="bold"/>
    </style:style>
    <style:style style:name="P36"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margin-left="0cm" fo:margin-right="0cm" fo:text-align="justify" style:justify-single-word="false" fo:text-indent="3.704cm" style:auto-text-indent="false"/>
      <style:text-properties style:font-name="Times New Roman" fo:font-size="12pt" style:text-underline-style="none" fo:font-weight="normal" officeooo:rsid="00349aaf" officeooo:paragraph-rsid="0024dd00"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3.704cm" style:auto-text-indent="false"/>
      <style:text-properties style:font-name="Times New Roman" fo:font-size="12pt" style:text-underline-style="none" fo:font-weight="normal" officeooo:rsid="001863e6" officeooo:paragraph-rsid="0024dd00"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officeooo:rsid="00271f55" officeooo:paragraph-rsid="0024dd00" style:font-size-asian="12pt" style:font-weight-asian="normal" style:font-size-complex="12pt" style:font-weight-complex="normal"/>
    </style:style>
    <style:style style:name="P40" style:family="paragraph" style:parent-style-name="Standard">
      <style:paragraph-properties fo:margin-left="0cm" fo:margin-right="-0.25cm" fo:text-indent="1.249cm" style:auto-text-indent="false"/>
      <style:text-properties style:font-name="Times New Roman" fo:font-size="12pt" officeooo:rsid="001d0d81" officeooo:paragraph-rsid="00226604" style:font-size-asian="12pt" style:font-size-complex="12pt"/>
    </style:style>
    <style:style style:name="P41"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T1" style:family="text">
      <style:text-properties style:font-name="Times New Roman" fo:font-weight="bold" officeooo:rsid="001d0d81" style:font-weight-asian="bold" style:font-name-complex="Arial1" style:font-weight-complex="bold"/>
    </style:style>
    <style:style style:name="T2" style:family="text">
      <style:text-properties style:font-name="Times New Roman" fo:font-size="12pt" officeooo:rsid="001d0d81" style:font-size-asian="12pt" style:font-size-complex="12pt"/>
    </style:style>
    <style:style style:name="T3" style:family="text">
      <style:text-properties style:font-name="Times New Roman" fo:font-size="12pt" officeooo:rsid="0017a40d" style:font-size-asian="12pt" style:font-size-complex="12pt"/>
    </style:style>
    <style:style style:name="T4" style:family="text">
      <style:text-properties style:font-name="Times New Roman" fo:font-size="12pt" officeooo:rsid="00226604" style:font-size-asian="12pt" style:font-size-complex="12pt"/>
    </style:style>
    <style:style style:name="T5" style:family="text">
      <style:text-properties style:font-name="Times New Roman" fo:font-size="12pt" officeooo:rsid="0024dd00" style:font-size-asian="12pt" style:font-size-complex="12pt"/>
    </style:style>
    <style:style style:name="T6" style:family="text">
      <style:text-properties style:font-name="Times New Roman" fo:font-size="12pt" officeooo:rsid="00271f55" style:font-size-asian="12pt" style:font-size-complex="12pt"/>
    </style:style>
    <style:style style:name="T7" style:family="text">
      <style:text-properties style:font-name="Times New Roman" fo:font-size="12pt" officeooo:rsid="0029004f" style:font-size-asian="12pt" style:font-size-complex="12pt"/>
    </style:style>
    <style:style style:name="T8" style:family="text">
      <style:text-properties fo:font-style="normal" style:font-style-asian="normal" style:font-style-complex="normal"/>
    </style:style>
    <style:style style:name="T9" style:family="text">
      <style:text-properties fo:font-style="normal" officeooo:rsid="0015de39" style:font-style-asian="normal" style:font-style-complex="normal"/>
    </style:style>
    <style:style style:name="T10" style:family="text">
      <style:text-properties fo:font-style="normal" officeooo:rsid="0024dd00" style:font-style-asian="normal" style:font-style-complex="normal"/>
    </style:style>
    <style:style style:name="T11" style:family="text">
      <style:text-properties officeooo:rsid="00140020"/>
    </style:style>
    <style:style style:name="T12" style:family="text">
      <style:text-properties officeooo:rsid="0015de39"/>
    </style:style>
    <style:style style:name="T13" style:family="text">
      <style:text-properties officeooo:rsid="001d0d81"/>
    </style:style>
    <style:style style:name="T14" style:family="text">
      <style:text-properties officeooo:rsid="001f6387"/>
    </style:style>
    <style:style style:name="T15" style:family="text">
      <style:text-properties officeooo:rsid="001d0d81" style:font-name-asian="Times New Roman1" style:font-name-complex="Times New Roman1" style:font-weight-complex="bold"/>
    </style:style>
    <style:style style:name="T16" style:family="text">
      <style:text-properties officeooo:rsid="00271f55" style:font-name-asian="Times New Roman1" style:font-name-complex="Times New Roman1" style:font-weight-complex="bold"/>
    </style:style>
    <style:style style:name="T17" style:family="text">
      <style:text-properties officeooo:rsid="0024b8a2"/>
    </style:style>
    <style:style style:name="T18" style:family="text">
      <style:text-properties officeooo:rsid="0024dd00"/>
    </style:style>
    <style:style style:name="T19" style:family="text">
      <style:text-properties officeooo:rsid="000cfd75"/>
    </style:style>
    <style:style style:name="T20" style:family="text">
      <style:text-properties fo:font-weight="normal" officeooo:rsid="0024dd00" style:font-weight-asian="normal" style:font-weight-complex="normal"/>
    </style:style>
    <style:style style:name="T21" style:family="text">
      <style:text-properties fo:font-weight="normal" officeooo:rsid="00271f55" style:font-weight-asian="normal" style:font-weight-complex="normal"/>
    </style:style>
    <style:style style:name="T22" style:family="text">
      <style:text-properties fo:font-weight="normal" officeooo:rsid="0029004f" style:font-weight-asian="normal" style:font-weight-complex="normal"/>
    </style:style>
    <style:style style:name="T23" style:family="text">
      <style:text-properties officeooo:rsid="0024dd00" style:font-weight-complex="bold"/>
    </style:style>
    <style:style style:name="T24" style:family="text">
      <style:text-properties officeooo:rsid="0015de39" style:font-weight-complex="bold"/>
    </style:style>
    <style:style style:name="T25" style:family="text">
      <style:text-properties officeooo:rsid="00268a9d"/>
    </style:style>
    <style:style style:name="T26" style:family="text">
      <style:text-properties officeooo:rsid="00271f55"/>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officeooo:rsid="00268a9d" style:font-weight-asian="bold"/>
    </style:style>
    <style:style style:name="T29" style:family="text">
      <style:text-properties officeooo:rsid="002761de"/>
    </style:style>
    <style:style style:name="T30" style:family="text">
      <style:text-properties officeooo:rsid="002900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Groupe de liaison Lycée-Collèges</text:p>
      <text:p text:style-name="P8">Mathématiques</text:p>
      <text:p text:style-name="P8">Secteur d'Altkirch</text:p>
      <text:p text:style-name="P9"/>
      <text:p text:style-name="P2"/>
      <text:p text:style-name="P2"/>
      <text:p text:style-name="P10"/>
      <text:p text:style-name="P11">COMPTE-RENDU</text:p>
      <text:p text:style-name="P11">Réunion du vendredi <text:span text:style-name="T18">3</text:span> <text:span text:style-name="T18">octobre</text:span> 201<text:span text:style-name="T18">4 </text:span>à 17h30</text:p>
      <text:p text:style-name="P12"><text:span text:style-name="T19">Collège</text:span><text:span text:style-name="T1"> </text:span><text:span text:style-name="T19">de la Largue </text:span><text:span text:style-name="T1">d</text:span><text:span text:style-name="T19">e Seppois-le-Bas</text:span></text:p>
      <text:p text:style-name="P4"/>
      <text:p text:style-name="P19"/>
      <text:p text:style-name="P23"/>
      <text:p text:style-name="P7"><text:span text:style-name="T25">1</text:span>. <text:span text:style-name="T13">Préparation du sujet du brevet blanc</text:span></text:p>
      <text:p text:style-name="P7"/>
      <text:p text:style-name="P18">Chaque collège a proposé plusieurs exercices via la liste de diffusion du groupe, <text:span text:style-name="T14">en se basant sur les parties du programme choisies lors des précédentes réunions et dont voici un rappel :</text:span></text:p>
      <text:p text:style-name="P37">- le calcul numérique et littéral,</text:p>
      <text:p text:style-name="P38">- les statistiques,</text:p>
      <text:p text:style-name="P38">- Thalès,</text:p>
      <text:p text:style-name="P38">- les probabilités.</text:p>
      <text:p text:style-name="P18"/>
      <text:p text:style-name="P18"><text:s/><text:span text:style-name="T14">Nous avons étudié ces 33 propositions regroupées en annexe. Nous en avons sélectionnées plusieurs en fonction des points du programme abordés, de leur difficulté et de leur longueur. Nous avons discuté de la rédaction de tel ou tel exercice et proposé d'en modifier certains.</text:span></text:p>
      <text:p text:style-name="P18"/>
      <text:p text:style-name="P20">La discussion a également porté sur la contextualisation, à nos yeux parfois excessive, de certains exercices. Quand les élèves doivent lire une demi-page de texte avant les questions de l'exercice, certains se découragent et ne <text:span text:style-name="T30">les </text:span>traitent pas. C'est ce qui s'est passé pour certains exercice<text:span text:style-name="T30">s</text:span> du brevet de juin dernier par exemple.</text:p>
      <text:p text:style-name="P24"/>
      <text:p text:style-name="P13"><text:tab/><text:span text:style-name="T26">Les</text:span> <text:span text:style-name="T26">sept</text:span> exercices <text:span text:style-name="T26">retenus</text:span> sont présenté<text:span text:style-name="T17">s</text:span> en annexe. <text:span text:style-name="T26">Le barème a été fixé par exercice mais il devra être détaillé. Estelle Flury, qui s'est chargée de la mise en page du sujet, et moi proposerons un barème avant la prochaine réunion pour qu'il puisse être discuté.</text:span></text:p>
      <text:p text:style-name="P13"/>
      <text:p text:style-name="P13"/>
      <text:p text:style-name="P17"/>
      <text:p text:style-name="P32"><text:span text:style-name="T25">2</text:span>. <text:span text:style-name="T18">Expérimentations de classe sans notes</text:span></text:p>
      <text:p text:style-name="P33"/>
      <text:p text:style-name="P35"><text:span text:style-name="T18"><text:tab/></text:span><text:span text:style-name="T20">Certains de nos établissements mènent, parfois depuis quelques années, une expérimentation d'une ou plusieurs classes sans note</text:span><text:span text:style-name="T22">s</text:span><text:span text:style-name="T20">. Les collègues concernés nous présentent les modalités de ces expérimentations.</text:span></text:p>
      <text:p text:style-name="P35"/>
      <text:p text:style-name="P35"><text:span text:style-name="T20"><text:tab/></text:span><text:span text:style-name="T21">En Lycée Professionnel, les CAP sont passés en évaluation par compétences. Plusieurs problèmes ont été soulevés par les collègues : les compétences sont trop différentes selon les matières et le référentiel officiel est trop vague.</text:span></text:p>
      <text:p text:style-name="P35"/>
      <text:p text:style-name="P39"><text:tab/>En collège, il n'y a pas de référentiel officiel autre que le LPC. Chaque équipe a fixé son propre référentiel en se posant notamment la question du nombre d'item (parfois 20, parfois 40). Les sujet<text:span text:style-name="T30">s</text:span> des évaluations ont dû être modifiés afin d'être plus ciblés sur les compétences. Pour certains collègues, ce type d'évaluation est positif pour la remédiation car il est alors plus aisé de former des groupes de besoin. Cette remédiation peut être suivie d'une nouvelle évaluation des compétences travaillées.</text:p>
      <text:p text:style-name="P34"/>
      <text:p text:style-name="P5"><text:soft-page-break/><text:span text:style-name="T28">3</text:span><text:span text:style-name="T27">. Prochaine réunion</text:span></text:p>
      <text:p text:style-name="P3"/>
      <text:p text:style-name="P40"><text:span text:style-name="T29">La prochaine réunion aura lieu le</text:span> <text:span text:style-name="T30">vendredi </text:span>21 novembre 2014, au lycée d'Altkirch.</text:p>
      <text:p text:style-name="P14"/>
      <text:p text:style-name="P14"><text:span text:style-name="T4"><text:tab/></text:span><text:span text:style-name="T6">Nous commencerons par fixer rapidement le barème du brevet blanc à partir de la proposition envoyée avant la réunion. </text:span><text:span text:style-name="T4">La plus grande partie de la réunion sera consacrée à l'échange</text:span><text:span text:style-name="T2">, à </text:span><text:span text:style-name="T3">partir </text:span><text:span text:style-name="T4">des programmes et </text:span><text:span text:style-name="T3">d'exemples de cours, sur nos différentes façon</text:span><text:span text:style-name="T7">s</text:span><text:span text:style-name="T3"> d'aborder le chapitre des </text:span><text:span text:style-name="T5">statistiques</text:span><text:span text:style-name="T3"> </text:span><text:span text:style-name="T4">en troisième, en seconde générale et technologique et en seconde professionnelle</text:span><text:span text:style-name="T3">.</text:span></text:p>
      <text:p text:style-name="P25"/>
      <text:p text:style-name="P25"/>
      <text:p text:style-name="P25"/>
      <text:p text:style-name="P25"/>
      <text:p text:style-name="P25"/>
      <text:p text:style-name="P25"/>
      <text:p text:style-name="P6"><text:span text:style-name="T25">4</text:span>. Mathématiques Sans Frontières</text:p>
      <text:p text:style-name="P26"/>
      <text:p text:style-name="P29"><text:span text:style-name="T18">Inscription :</text:span><text:span text:style-name="T23"> avant le 1</text:span><text:span text:style-name="T24">1</text:span><text:span text:style-name="T23"> novembre 201</text:span><text:span text:style-name="T24">3</text:span><text:span text:style-name="T23"> sur </text:span><text:a xlink:type="simple" xlink:href="http://maths-msf-inscription.site2.ac-strasbourg.fr/index.html"><text:span text:style-name="T23">http://maths-msf-inscription.site2.ac-strasbourg.fr</text:span></text:a></text:p>
      <text:p text:style-name="P28">Épreuve d’entraînement : <text:span text:style-name="T12">du 17 novembre au</text:span> <text:span text:style-name="T18">19</text:span> <text:span text:style-name="T18">déc</text:span>embre 201<text:span text:style-name="T18">4.</text:span></text:p>
      <text:p text:style-name="P28">Épreuve définitive : <text:span text:style-name="T12">mar</text:span>di 1<text:span text:style-name="T18">0</text:span> <text:span text:style-name="T18">février</text:span> 201<text:span text:style-name="T18">5</text:span> <text:span text:style-name="T12">entre 9h et 12h.</text:span></text:p>
      <text:p text:style-name="P30"><text:span text:style-name="T8">Remise des prix : mardi </text:span><text:span text:style-name="T10">23</text:span><text:span text:style-name="T8"> </text:span><text:span text:style-name="T10">avril </text:span><text:span text:style-name="T8">201</text:span><text:span text:style-name="T10">5</text:span><text:span text:style-name="T8"> à </text:span><text:span text:style-name="T9">Mulhouse et le </text:span><text:span text:style-name="T10">21</text:span><text:span text:style-name="T9"> mai 201</text:span><text:span text:style-name="T10">5</text:span><text:span text:style-name="T9"> à Strasbourg pour les lycées professionnels.</text:span></text:p>
      <text:p text:style-name="P31"/>
      <text:p text:style-name="P31"/>
      <text:p text:style-name="P31"/>
      <text:p text:style-name="P31"/>
      <text:p text:style-name="P31"/>
      <text:p text:style-name="P22"/>
      <text:p text:style-name="P6"><text:span text:style-name="T25">5</text:span>. Remerciements</text:p>
      <text:p text:style-name="P21"/>
      <text:p text:style-name="P16">Nous remercions, pour son accueil, M<text:span text:style-name="T15"> </text:span><text:span text:style-name="T16">Alain BERTOCCHI</text:span>, <text:span text:style-name="T26">p</text:span>rincipal du collège d<text:span text:style-name="T18">e Seppois, </text:span>ainsi que son équipe de cuisine et d’intendance pour le buffet mis à notre disposition. </text:p>
      <text:p text:style-name="P15">Nous remercions, pour leur soutien, tous les chefs d’établissement du secteur d’Altkirch, ainsi que les I.P.R.</text:p>
      <text:p text:style-name="P15">Nous remercions également <text:s/>M Jean-Paul QUELEN, Mme Michèle GOEPP et leurs collègues du service des formations du Rectorat pour les ordres de mission qui nous sont parvenus <text:span text:style-name="T11">à temps</text:span>.</text:p>
      <text:p text:style-name="P15"/>
      <text:p text:style-name="P15"/>
      <text:p text:style-name="P15"/>
      <text:p text:style-name="P15"/>
      <text:p text:style-name="P15"/>
      <text:p text:style-name="P27"><text:s text:c="34"/>Le professeur coordonnateur, Emmanuel FON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44</meta:editing-cycles>
    <meta:creation-date>2011-10-07T14:42:00</meta:creation-date>
    <dc:date>2014-11-04T16:03:57.929022863</dc:date>
    <meta:editing-duration>PT7H52M39S</meta:editing-duration>
    <meta:generator>LibreOffice/4.2.6.3$Linux_x86 LibreOffice_project/420m0$Build-3</meta:generator>
    <meta:print-date>2013-10-29T10:02:54</meta:print-date>
    <meta:document-statistic meta:table-count="0" meta:image-count="0" meta:object-count="0" meta:page-count="2" meta:paragraph-count="33" meta:word-count="578" meta:character-count="3725" meta:non-whitespace-character-count="31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