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8.998cm" style:rel-column-width="32761*"/>
    </style:style>
    <style:style style:name="Tableau1.B" style:family="table-column">
      <style:table-column-properties style:column-width="9.001cm" style:rel-column-width="3277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308f90" style:font-size-asian="12pt" style:font-size-complex="12pt"/>
    </style:style>
    <style:style style:name="P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308f90" style:font-size-asian="12pt" style:font-weight-asian="bold" style:font-size-complex="12pt" style:font-weight-complex="bold"/>
    </style:style>
    <style:style style:name="P6"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0f97a3" officeooo:paragraph-rsid="00308f90"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14d40" officeooo:paragraph-rsid="00308f90"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51ce3" officeooo:paragraph-rsid="00308f90"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060d5" style:font-size-asian="12pt" style:font-weight-asian="bold" style:font-name-complex="Arial1"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32a56a" officeooo:paragraph-rsid="0032a56a" style:font-size-asian="12pt" style:font-weight-asian="normal" style:font-size-complex="12pt" style:font-weight-complex="normal"/>
    </style:style>
    <style:style style:name="P13"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15" style:family="paragraph" style:parent-style-name="Standard">
      <style:paragraph-properties fo:text-align="justify" style:justify-single-word="false"/>
      <style:text-properties style:font-name="Times New Roman" fo:font-size="12pt" style:text-underline-style="none" fo:font-weight="bold" officeooo:paragraph-rsid="00308f90"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style:text-underline-style="none" fo:font-weight="normal" officeooo:rsid="000f97a3" officeooo:paragraph-rsid="00308f90"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style:text-underline-style="none" fo:font-weight="normal" officeooo:paragraph-rsid="00308f90"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style:text-underline-style="none" fo:font-weight="normal" officeooo:rsid="00114d40" officeooo:paragraph-rsid="00308f90"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style:text-underline-style="none" fo:font-weight="normal" officeooo:rsid="0012b02e" officeooo:paragraph-rsid="00308f90"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text-underline-style="none" fo:font-weight="normal" officeooo:rsid="00151ce3" officeooo:paragraph-rsid="00308f90"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style:text-underline-style="none" fo:font-weight="normal" officeooo:rsid="00151ce3" officeooo:paragraph-rsid="0032a56a"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style:text-underline-style="none" fo:font-weight="normal" officeooo:rsid="0016a733" officeooo:paragraph-rsid="00308f90"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style:text-underline-style="none" fo:font-weight="normal" officeooo:rsid="0032a56a" officeooo:paragraph-rsid="00308f90"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fo:font-style="normal" style:text-underline-style="none" fo:font-weight="normal" officeooo:paragraph-rsid="00308f90"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justify" style:justify-single-word="false"/>
      <style:text-properties fo:font-size="12pt" style:text-underline-style="none" fo:font-weight="normal" officeooo:rsid="000f97a3" officeooo:paragraph-rsid="00308f90" style:font-size-asian="12pt" style:font-weight-asian="normal" style:font-size-complex="12pt" style:font-weight-complex="normal"/>
    </style:style>
    <style:style style:name="P27" style:family="paragraph" style:parent-style-name="Standard">
      <style:text-properties fo:font-size="12pt" fo:font-weight="normal" officeooo:rsid="000f97a3" officeooo:paragraph-rsid="00308f90" style:font-size-asian="12pt" style:font-weight-asian="normal" style:font-size-complex="12pt" style:font-weight-complex="normal"/>
    </style:style>
    <style:style style:name="P28" style:family="paragraph" style:parent-style-name="Standard">
      <style:text-properties officeooo:paragraph-rsid="00308f90"/>
    </style:style>
    <style:style style:name="P29" style:family="paragraph" style:parent-style-name="Standard">
      <style:paragraph-properties fo:margin-left="0cm" fo:margin-right="0cm" fo:text-indent="1.249cm" style:auto-text-indent="false"/>
      <style:text-properties style:font-name="Times New Roman" fo:font-size="12pt" style:font-size-asian="12pt" style:font-size-complex="12pt"/>
    </style:style>
    <style:style style:name="P30" style:family="paragraph" style:parent-style-name="Standard">
      <style:paragraph-properties fo:margin-left="0cm" fo:margin-right="0cm" fo:text-align="start" style:justify-single-word="false" fo:text-indent="1.249cm" style:auto-text-indent="false"/>
      <style:text-properties style:font-name="Times New Roman" fo:font-size="12pt" officeooo:rsid="001d0d81" officeooo:paragraph-rsid="001d0d81" style:font-size-asian="12pt" style:font-size-complex="12pt" style:font-weight-complex="bold"/>
    </style:style>
    <style:style style:name="P31"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1d0d81" style:font-size-asian="12pt" style:font-size-complex="12pt" style:font-weight-complex="bold"/>
    </style:style>
    <style:style style:name="P32"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08f90" style:font-size-asian="12pt"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3bee7" style:font-size-asian="12pt" style:font-size-complex="12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08f90" style:font-size-asian="12pt" style:font-name-complex="Arial1" style:font-size-complex="12pt"/>
    </style:style>
    <style:style style:name="P35"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solid" style:text-underline-width="auto" style:text-underline-color="font-color" fo:font-weight="bold" officeooo:rsid="0012f436" style:font-size-asian="12pt" style:font-weight-asian="bold" style:font-size-complex="12pt" style:font-weight-complex="bold"/>
    </style:style>
    <style:style style:name="P36" style:family="paragraph" style:parent-style-name="Standard">
      <style:paragraph-properties fo:margin-left="0cm" fo:margin-right="0cm" fo:margin-top="0.635cm" fo:margin-bottom="0.106cm" style:contextual-spacing="false" fo:text-align="justify" style:justify-single-word="false" fo:text-indent="0cm" style:auto-text-indent="false"/>
      <style:text-properties style:font-name="Times New Roman" fo:font-size="12pt" officeooo:rsid="000f97a3" officeooo:paragraph-rsid="00308f90" style:font-size-asian="12pt" style:font-size-complex="12pt"/>
    </style:style>
    <style:style style:name="P37" style:family="paragraph" style:parent-style-name="Standard">
      <style:paragraph-properties fo:margin-left="1.249cm" fo:margin-right="0cm" fo:text-align="justify" style:justify-single-word="false" fo:text-indent="1.249cm" style:auto-text-indent="false"/>
      <style:text-properties style:font-name="Times New Roman" fo:font-size="12pt" officeooo:rsid="001d0d81" officeooo:paragraph-rsid="00308f90" style:font-size-asian="12pt" style:font-size-complex="12pt"/>
    </style:style>
    <style:style style:name="P38"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margin-left="0cm" fo:margin-right="0cm" fo:margin-top="0.635cm" fo:margin-bottom="0.106cm" style:contextual-spacing="false" fo:text-align="justify" style:justify-single-word="false" fo:text-indent="0cm" style:auto-text-indent="false"/>
      <style:text-properties style:font-name="Times New Roman" fo:font-size="12pt" officeooo:paragraph-rsid="00308f90" style:font-size-asian="12pt" style:font-size-complex="12pt"/>
    </style:style>
    <style:style style:name="P40" style:family="paragraph" style:parent-style-name="Standard">
      <style:paragraph-properties fo:margin-left="0cm" fo:margin-right="0cm" fo:margin-top="0.635cm" fo:margin-bottom="0.106cm" style:contextual-spacing="false" fo:text-align="justify" style:justify-single-word="false" fo:text-indent="0cm" style:auto-text-indent="false"/>
      <style:text-properties style:font-name="Times New Roman" fo:font-size="12pt" officeooo:rsid="000f97a3" officeooo:paragraph-rsid="0035f10a" style:font-size-asian="12pt" style:font-size-complex="12pt"/>
    </style:style>
    <style:style style:name="P41" style:family="paragraph" style:parent-style-name="Standard">
      <style:paragraph-properties fo:margin-left="0cm" fo:margin-right="0cm" fo:margin-top="0.635cm" fo:margin-bottom="0.106cm" style:contextual-spacing="false"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308f90"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Times New Roman" fo:font-size="12pt" style:text-underline-style="none" fo:font-weight="normal" officeooo:rsid="00151ce3" officeooo:paragraph-rsid="00308f90"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Times New Roman" fo:font-size="12pt" style:text-underline-style="none" fo:font-weight="normal" officeooo:rsid="0012b02e" officeooo:paragraph-rsid="00349aaf"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Times New Roman" fo:font-size="12pt" style:text-underline-style="none" fo:font-weight="normal" officeooo:rsid="0032a56a" officeooo:paragraph-rsid="00308f90"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Times New Roman" fo:font-size="12pt" style:text-underline-style="none" fo:font-weight="normal" officeooo:rsid="0032a56a" officeooo:paragraph-rsid="00349aaf"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Times New Roman" fo:font-size="12pt" fo:font-style="normal" style:text-underline-style="none" fo:font-weight="normal" officeooo:paragraph-rsid="00308f90"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margin-top="0.635cm" fo:margin-bottom="0.106cm" style:contextual-spacing="false" fo:text-align="justify" style:justify-single-word="false" fo:text-indent="1.249cm" style:auto-text-indent="false"/>
      <style:text-properties style:font-name="Times New Roman" fo:font-size="12pt" officeooo:rsid="00151ce3" officeooo:paragraph-rsid="00349aaf" style:font-size-asian="12pt" style:font-size-complex="12pt"/>
    </style:style>
    <style:style style:name="P48"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08f90" style:font-size-asian="12pt" style:font-size-complex="12pt"/>
    </style:style>
    <style:style style:name="P49" style:family="paragraph" style:parent-style-name="Standard">
      <style:paragraph-properties fo:margin-left="0cm" fo:margin-right="0cm" fo:text-align="justify" style:justify-single-word="false" fo:text-indent="3.704cm" style:auto-text-indent="false"/>
      <style:text-properties style:font-name="Times New Roman" fo:font-size="12pt" style:text-underline-style="none" fo:font-weight="normal" officeooo:rsid="0012b02e" officeooo:paragraph-rsid="00349aaf" style:font-size-asian="12pt" style:font-weight-asian="normal" style:font-size-complex="12pt" style:font-weight-complex="normal"/>
    </style:style>
    <style:style style:name="P50" style:family="paragraph" style:parent-style-name="Table_20_Contents">
      <style:paragraph-properties fo:text-align="justify" style:justify-single-word="false"/>
      <style:text-properties style:font-name="Times New Roman" fo:font-size="12pt" style:text-underline-style="none" fo:font-weight="bold" officeooo:rsid="00308f90" officeooo:paragraph-rsid="00349aaf" style:font-size-asian="12pt" style:font-weight-asian="bold" style:font-size-complex="12pt" style:font-weight-complex="bold"/>
    </style:style>
    <style:style style:name="P51" style:family="paragraph" style:parent-style-name="Table_20_Contents">
      <style:paragraph-properties fo:text-align="justify" style:justify-single-word="false"/>
      <style:text-properties fo:font-weight="bold" officeooo:paragraph-rsid="00308f90" style:font-weight-asian="bold" style:font-weight-complex="bold"/>
    </style:style>
    <style:style style:name="P52" style:family="paragraph" style:parent-style-name="Table_20_Contents">
      <style:paragraph-properties fo:text-align="justify" style:justify-single-word="false"/>
      <style:text-properties fo:font-weight="bold" officeooo:paragraph-rsid="00349aaf" style:font-weight-asian="bold" style:font-weight-complex="bold"/>
    </style:style>
    <style:style style:name="T1" style:family="text">
      <style:text-properties style:font-name="Times New Roman" fo:font-weight="bold" style:font-weight-asian="bold" style:font-name-complex="Arial1" style:font-weight-complex="bold"/>
    </style:style>
    <style:style style:name="T2" style:family="text">
      <style:text-properties style:font-name="Times New Roman" fo:font-weight="bold" officeooo:rsid="002e97ac" style:font-weight-asian="bold" style:font-name-complex="Arial1" style:font-weight-complex="bold"/>
    </style:style>
    <style:style style:name="T3" style:family="text">
      <style:text-properties style:font-name="Times New Roman" fo:font-size="12pt" style:text-underline-style="none" officeooo:rsid="00349aaf" style:font-size-asian="12pt" style:font-size-complex="12pt"/>
    </style:style>
    <style:style style:name="T4" style:family="text">
      <style:text-properties officeooo:rsid="00167ddd"/>
    </style:style>
    <style:style style:name="T5" style:family="text">
      <style:text-properties officeooo:rsid="001d0d81"/>
    </style:style>
    <style:style style:name="T6" style:family="text">
      <style:text-properties officeooo:rsid="00266a6e"/>
    </style:style>
    <style:style style:name="T7" style:family="text">
      <style:text-properties officeooo:rsid="002b84ea"/>
    </style:style>
    <style:style style:name="T8" style:family="text">
      <style:text-properties officeooo:rsid="002e97ac"/>
    </style:style>
    <style:style style:name="T9" style:family="text">
      <style:text-properties officeooo:rsid="00308f90"/>
    </style:style>
    <style:style style:name="T10" style:family="text">
      <style:text-properties officeooo:rsid="000f97a3"/>
    </style:style>
    <style:style style:name="T11" style:family="text">
      <style:text-properties officeooo:rsid="001afda1"/>
    </style:style>
    <style:style style:name="T12" style:family="text">
      <style:text-properties officeooo:rsid="001863e6"/>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0f97a3" style:font-weight-asian="bold" style:font-weight-complex="bold"/>
    </style:style>
    <style:style style:name="T16" style:family="text">
      <style:text-properties style:text-underline-style="solid" style:text-underline-width="auto" style:text-underline-color="font-color" fo:font-weight="bold" officeooo:rsid="00308f90" style:font-weight-asian="bold" style:font-weight-complex="bold"/>
    </style:style>
    <style:style style:name="T17" style:family="text">
      <style:text-properties officeooo:rsid="00151ce3"/>
    </style:style>
    <style:style style:name="T18" style:family="text">
      <style:text-properties fo:font-weight="normal" officeooo:rsid="000f97a3" style:font-weight-asian="normal" style:font-weight-complex="normal"/>
    </style:style>
    <style:style style:name="T19" style:family="text">
      <style:text-properties fo:font-weight="normal" officeooo:rsid="00151ce3" style:font-weight-asian="normal" style:font-weight-complex="normal"/>
    </style:style>
    <style:style style:name="T20" style:family="text">
      <style:text-properties officeooo:rsid="0020a299"/>
    </style:style>
    <style:style style:name="T21" style:family="text">
      <style:text-properties officeooo:rsid="001e6cb2"/>
    </style:style>
    <style:style style:name="T22" style:family="text">
      <style:text-properties officeooo:rsid="00114d40"/>
    </style:style>
    <style:style style:name="T23" style:family="text">
      <style:text-properties officeooo:rsid="0012b02e"/>
    </style:style>
    <style:style style:name="T24" style:family="text">
      <style:text-properties officeooo:rsid="000e77b1"/>
    </style:style>
    <style:style style:name="T25" style:family="text">
      <style:text-properties officeooo:rsid="00308f90" style:font-weight-complex="bold"/>
    </style:style>
    <style:style style:name="T26" style:family="text">
      <style:text-properties officeooo:rsid="0030c3de"/>
    </style:style>
    <style:style style:name="T27" style:family="text">
      <style:text-properties officeooo:rsid="0032a56a"/>
    </style:style>
    <style:style style:name="T28" style:family="text">
      <style:text-properties officeooo:rsid="00349aaf"/>
    </style:style>
    <style:style style:name="T29" style:family="text">
      <style:text-properties fo:font-weight="bold" officeooo:rsid="00349aaf" style:font-weight-asian="bold" style:font-weight-complex="bold"/>
    </style:style>
    <style:style style:name="T30" style:family="text">
      <style:text-properties officeooo:rsid="0034f8ec"/>
    </style:style>
    <style:style style:name="T31" style:family="text">
      <style:text-properties officeooo:rsid="0035f10a"/>
    </style:style>
    <style:style style:name="T32" style:family="text">
      <style:text-properties officeooo:rsid="0039de87"/>
    </style:style>
    <style:style style:name="T33" style:family="text">
      <style:text-properties officeooo:rsid="003b4f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Groupe de liaison Lycée-Collèges</text:p>
      <text:p text:style-name="P6">Mathématiques</text:p>
      <text:p text:style-name="P6">Secteur d'Altkirch</text:p>
      <text:p text:style-name="P7"/>
      <text:p text:style-name="P2"/>
      <text:p text:style-name="P2"/>
      <text:p text:style-name="P13"/>
      <text:p text:style-name="P14">COMPTE-RENDU</text:p>
      <text:p text:style-name="P14">Réunion du vendredi <text:span text:style-name="T8">23 mai</text:span> 201<text:span text:style-name="T6">4</text:span> à 17h30</text:p>
      <text:p text:style-name="P25"><text:span text:style-name="T1">Collège </text:span><text:span text:style-name="T2">de Ferrette</text:span></text:p>
      <text:p text:style-name="P11"/>
      <text:p text:style-name="P29"/>
      <text:p text:style-name="P29"/>
      <text:p text:style-name="P4"><text:span text:style-name="T4">1</text:span>. <text:span text:style-name="T5">Mot d'accueil</text:span></text:p>
      <text:p text:style-name="P4"/>
      <text:p text:style-name="P30"><text:span text:style-name="T9">Mme Alexandra BALLAY, principale du collège de Ferrette, </text:span>nous souhaite la bienvenue dans l'établissement et nous encourage <text:span text:style-name="T7">dans</text:span> notre travail.</text:p>
      <text:p text:style-name="P31"/>
      <text:p text:style-name="P35"/>
      <text:p text:style-name="P5"><text:span text:style-name="T9">2</text:span>. <text:span text:style-name="T10">Bilan du brevet blanc par exercice</text:span></text:p>
      <text:p text:style-name="P36">- Exercice 1 : <text:span text:style-name="T26">aire de triangles : </text:span><text:span text:style-name="T28">exercice mal réussi, les calculs ne sont souvent pas justifi</text:span><text:span text:style-name="T31">és</text:span><text:span text:style-name="T28"> (ce qui n'était pas demandé explicitement dans l'énoncé</text:span><text:span text:style-name="T31">)</text:span><text:span text:style-name="T28">. Les deux étapes du deuxième triangle (Pythagore puis aire) ont posé problème.</text:span></text:p>
      <text:p text:style-name="P36">- Exercice 2 : <text:span text:style-name="T26">grandeurs : </text:span><text:span text:style-name="T28">des réussites diverses, souvent les élèves peu « scolaires » l'ont mieux réussi. Beaucoup se contentent de diviser le plus grand nombre par le plus petit. Le fait que le nombre 365 ne figure pas dans l'énoncé a fait qu'il n'a pas souvent été utilisé.</text:span></text:p>
      <text:p text:style-name="P36">- Exercice 3 : <text:span text:style-name="T26">programme de calcul : </text:span><text:span text:style-name="T28">certains élèves se trompent dans les calculs et écrivent : « On n'obtient pas 20 ou -6 ! » sans remettre en cause leur erreur de calcul. Le mot « conjecture » a posé problème, alors qu'il est souvent utilisé en classe. La </text:span><text:span text:style-name="T31">conjecture</text:span><text:span text:style-name="T28"> n'a quasiment jamais été démontrée.</text:span></text:p>
      <text:p text:style-name="P40">- Exercice 4 : <text:span text:style-name="T26">trigonométrie et Thalès : </text:span><text:span text:style-name="T28">l'emplacement de l'angle donné a posé problème. L</text:span><text:span text:style-name="T31">a présence du</text:span><text:span text:style-name="T28"> mot « dénivelé » aussi alors que le segment en question était précisé.</text:span></text:p>
      <text:p text:style-name="P36">- Exercice 5 : <text:span text:style-name="T26">aire, problème et équation : </text:span><text:span text:style-name="T28">il y a souvent confusion entre aire et périmètre. Très peu d'élèves ont tra</text:span><text:span text:style-name="T31">i</text:span><text:span text:style-name="T28">té la question 2.</text:span></text:p>
      <text:p text:style-name="P36">- Exercice 6 : <text:span text:style-name="T26">statistiques : </text:span><text:span text:style-name="T28">il y a eu des confusions entre les valeurs et les effectifs. Ce mot « effectif » a posé problème, tout comme « plus de ».</text:span></text:p>
      <text:p text:style-name="P36">- Exercice 7 : <text:span text:style-name="T26">fonction, lecture graphique : </text:span><text:span text:style-name="T28">des confusions entre image et antécédent. Les mot</text:span><text:span text:style-name="T33">s</text:span><text:span text:style-name="T28"> « tranche horaire » et « interprétation » ont là aussi posé problème.</text:span></text:p>
      <text:p text:style-name="P39"><text:span text:style-name="T10">- Exercice 8 : </text:span><text:span text:style-name="T26">Pythagore, construction : </text:span><text:span text:style-name="T28">assez bien réussi sauf la construction .</text:span></text:p>
      <text:p text:style-name="P39"><text:span text:style-name="T28"/></text:p>
      <text:p text:style-name="P41"/>
      <text:p text:style-name="P3"><text:soft-page-break/><text:span text:style-name="T16">3</text:span><text:span text:style-name="T14">. </text:span><text:span text:style-name="T15">Bilan global</text:span></text:p>
      <text:p text:style-name="P47"><text:span text:style-name="T28">La moyenne sur 40 de ce brevet blanc a été comprise entre 15 et 17, sauf pour deux collèges se situant à 19 et 23. Dans certains collèges, la médiane est proche de 14 su</text:span><text:span text:style-name="T33">r</text:span><text:span text:style-name="T28"> 40. Ces résultats sont globalement faibles, alors que les élèves ont trouvé le sujet simple. De leur propre aveu, ils n'ont pas révisé. Les vacances juste avant cette épreuve ont peut-être provoqué une « coupure » trop longue. On note très peu de notes supérieures à 30 sur 40, la note maximale étant 38. Cela illustre probablement le manque de motivation des élèves. Nous avons été interpellés par les nombreux problème</text:span><text:span text:style-name="T32">s</text:span><text:span text:style-name="T28"> de compréhension de termes courants et donc sur la formulation des sujets.</text:span></text:p>
      <text:p text:style-name="P28"/>
      <text:p text:style-name="P28"/>
      <text:p text:style-name="P5"><text:span text:style-name="T9">4</text:span>. <text:span text:style-name="T10">Bilan de l'année scolaire 201</text:span><text:span text:style-name="T9">3</text:span><text:span text:style-name="T10">/201</text:span><text:span text:style-name="T9">4</text:span></text:p>
      <text:p text:style-name="P8"/>
      <text:p text:style-name="P15"><text:span text:style-name="T10"><text:tab/></text:span><text:span text:style-name="T18">Il y a eu quatre réunion</text:span><text:span text:style-name="T19">s</text:span><text:span text:style-name="T18"> cette année scolaire :</text:span></text:p>
      <text:p text:style-name="P16"><text:tab/><text:tab/>- le <text:span text:style-name="T9">4</text:span> octobre au collège de <text:span text:style-name="T9">Dannemarie</text:span></text:p>
      <text:p text:style-name="P16"><text:tab/><text:tab/>- le 2<text:span text:style-name="T9">2</text:span> novembre au collège d'<text:span text:style-name="T9">Hirsingue</text:span></text:p>
      <text:p text:style-name="P16"><text:tab/><text:tab/>- le <text:span text:style-name="T9">7</text:span> février au <text:span text:style-name="T9">collège</text:span> d'Altkirch</text:p>
      <text:p text:style-name="P16"><text:tab/><text:tab/>- le 2<text:span text:style-name="T9">3</text:span> mai au collège de <text:span text:style-name="T9">Ferrette</text:span></text:p>
      <text:p text:style-name="P16"><text:tab/>Outre la préparation du brevet blanc, qui nous a permis en particulier de discuter de la nouvelle forme de l'épreuve, nous avons échang<text:span text:style-name="T21">é</text:span> sur nos pratiques, nos difficultés, sur les différences et points communs entre le collège et le lycée (général et professionnel). L<text:span text:style-name="T27">a réunion du 7 février a donné lieu à un échange entre la façon d'aborder le chapitre des probabilités au collège et au lycée. Cette discussion a été largement appréciée. Deux réunions l'an prochain s'en inspireront.</text:span></text:p>
      <text:p text:style-name="P26"/>
      <text:p text:style-name="P26"><text:tab/>Toutes nos réunions ont fait l’objet d’un compte-rendu détaillé. Des discussions (hors compte-rendu) ont pu avoir lieu sur le suivi des élèves du collège au lycée.</text:p>
      <text:p text:style-name="P26"/>
      <text:p text:style-name="P27"><text:tab/>Un repas pris en commun a clôturé notre dernière réunion. </text:p>
      <text:p text:style-name="P24"/>
      <text:p text:style-name="P24"/>
      <text:p text:style-name="P5"><text:span text:style-name="T9">5</text:span>. P<text:span text:style-name="T22">erspectives pour l'année scolaire 201</text:span><text:span text:style-name="T9">4</text:span><text:span text:style-name="T22">/201</text:span><text:span text:style-name="T9">5</text:span></text:p>
      <text:p text:style-name="P9"/>
      <text:p text:style-name="P17"><text:tab/><text:span text:style-name="T22">Huit établissements font partie de notre groupe de liaison. Nous en avons visités quatre cette année donc les réunions de l'année prochaine auront lieu </text:span><text:span text:style-name="T20">dans les autres, à savoir </text:span><text:span text:style-name="T26">le lycée d'Altkirch et </text:span><text:span text:style-name="T20">les </text:span><text:span text:style-name="T22">collèges de </text:span><text:span text:style-name="T26">Burnhaupt, Illfurth et Seppois.</text:span></text:p>
      <text:p text:style-name="P18"/>
      <table:table table:name="Tableau1" table:style-name="Tableau1">
        <table:table-column table:style-name="Tableau1.A"/>
        <table:table-column table:style-name="Tableau1.B"/>
        <table:table-row>
          <table:table-cell table:style-name="Tableau1.A1" office:value-type="string">
            <text:p text:style-name="P51"><text:span text:style-name="T22">Vendredi </text:span><text:span text:style-name="T9">3</text:span><text:span text:style-name="T22"> octobre </text:span><text:span text:style-name="T23">201</text:span><text:span text:style-name="T32">4</text:span></text:p>
          </table:table-cell>
          <table:table-cell table:style-name="Tableau1.B1" office:value-type="string">
            <text:p text:style-name="P50"><text:span text:style-name="T28">Collège de Seppois</text:span></text:p>
          </table:table-cell>
        </table:table-row>
        <table:table-row>
          <table:table-cell table:style-name="Tableau1.A2" office:value-type="string">
            <text:p text:style-name="P51"><text:span text:style-name="T22">Vendredi 2</text:span><text:span text:style-name="T9">1</text:span><text:span text:style-name="T22"> novembre </text:span><text:span text:style-name="T23">210</text:span><text:span text:style-name="T32">4</text:span></text:p>
          </table:table-cell>
          <table:table-cell table:style-name="Tableau1.B2" office:value-type="string">
            <text:p text:style-name="P52"><text:span text:style-name="T3">Lycée d'Altkirch</text:span></text:p>
          </table:table-cell>
        </table:table-row>
        <table:table-row>
          <table:table-cell table:style-name="Tableau1.A2" office:value-type="string">
            <text:p text:style-name="P51"><text:span text:style-name="T22">Vendredi <text:s/></text:span><text:span text:style-name="T27">20 mars </text:span><text:span text:style-name="T32">2015</text:span></text:p>
          </table:table-cell>
          <table:table-cell table:style-name="Tableau1.B2" office:value-type="string">
            <text:p text:style-name="P51"><text:span text:style-name="T22">Collège d</text:span><text:span text:style-name="T28">'Illfurth</text:span></text:p>
          </table:table-cell>
        </table:table-row>
        <table:table-row>
          <table:table-cell table:style-name="Tableau1.A2" office:value-type="string">
            <text:p text:style-name="P51"><text:span text:style-name="T22">Vendredi </text:span><text:span text:style-name="T23">2</text:span><text:span text:style-name="T26">2</text:span><text:span text:style-name="T23"> mai 201</text:span><text:span text:style-name="T32">5</text:span></text:p>
          </table:table-cell>
          <table:table-cell table:style-name="Tableau1.B2" office:value-type="string">
            <text:p text:style-name="P51"><text:span text:style-name="T22">Collège de</text:span><text:span text:style-name="T9"> </text:span><text:span text:style-name="T28">Burnhaupt</text:span></text:p>
          </table:table-cell>
        </table:table-row>
      </table:table>
      <text:p text:style-name="P19"><text:tab/>Nous maintenons pour l'année prochaine l'organisation d'un brevet blanc commun. Il <text:span text:style-name="T31">devra</text:span> avoir lieu <text:span text:style-name="T29">dans la dernière semaine de janvier 2015.</text:span></text:p>
      <text:p text:style-name="P20"/>
      <text:p text:style-name="P20"><text:tab/><text:span text:style-name="T26">Voici les </text:span>chapitres du programme de troisième sur lesquels s'appuiera cette épreuve :</text:p>
      <text:p text:style-name="P49"><text:span text:style-name="T28">- </text:span><text:span text:style-name="T17">le calcul numérique et littéral,</text:span></text:p>
      <text:p text:style-name="P49"><text:span text:style-name="T12">- </text:span><text:span text:style-name="T17">les statistiques,</text:span></text:p>
      <text:p text:style-name="P49"><text:span text:style-name="T12">- </text:span><text:span text:style-name="T17">Thalès,</text:span></text:p>
      <text:p text:style-name="P49"><text:span text:style-name="T12">- </text:span><text:span text:style-name="T17">les probabilités.</text:span></text:p>
      <text:p text:style-name="P43"><text:span text:style-name="T17"/></text:p>
      <text:p text:style-name="P20"><text:soft-page-break/><text:tab/><text:span text:style-name="T27">La première réunion sera consacrée à l'élaboration du brevet blanc </text:span><text:span text:style-name="T28">et a une discussion sur les expérimentations de classe sans note dans nos établissements.</text:span></text:p>
      <text:p text:style-name="P23"/>
      <text:p text:style-name="P23"><text:tab/>La seconde donnera lieu à un échange entre nos différentes pratiques concernant le chapitre <text:span text:style-name="T28">des statistiques.</text:span></text:p>
      <text:p text:style-name="P23"><text:span text:style-name="T28"/></text:p>
      <text:p text:style-name="P21"><text:span text:style-name="T27"><text:tab/>La troisième </text:span><text:span text:style-name="T28">sera consacrée au bilan du brevet blanc. </text:span><text:span text:style-name="T30">Un autre sujet de discussion pourra être proposé.</text:span></text:p>
      <text:p text:style-name="P12"/>
      <text:p text:style-name="P45"><text:tab/>La dernière donnera lieu à un échange entre nos différentes pratiques concernant le chapitre <text:span text:style-name="T13"><text:s text:c="44"/></text:span><text:span text:style-name="T28">des fonctions</text:span> <text:span text:style-name="T28">et permettr</text:span><text:span text:style-name="T33">a</text:span><text:span text:style-name="T28"> de</text:span> faire le bilan de l'année écoulée et de préparer la suivante.</text:p>
      <text:p text:style-name="P20"/>
      <text:p text:style-name="P20"/>
      <text:p text:style-name="P9"><text:span text:style-name="T9">6</text:span>. <text:span text:style-name="T30">Évaluation par compétences</text:span></text:p>
      <text:p text:style-name="P10"/>
      <text:p text:style-name="P20"><text:tab/><text:span text:style-name="T30">Nous avons eu une discussion sur les expériences d'évaluation par compétence</text:span><text:span text:style-name="T31">s</text:span><text:span text:style-name="T30"> en sixième aux collèges de Burnhaupt et Altkirch ainsi que pour les CAP du lycée. Ce type d'évaluation devra se généraliser en lycée professionnel et des expérimentations sont prévues aux collèges d'Hirsingue et de Dannemarie ainsi qu'au lycée en seconde GT.</text:span></text:p>
      <text:p text:style-name="P20"/>
      <text:p text:style-name="P20"/>
      <text:p text:style-name="P9"><text:span text:style-name="T9">7</text:span>. <text:span text:style-name="T9">Professeur coordonnateur</text:span></text:p>
      <text:p text:style-name="P10"/>
      <text:p text:style-name="P20"><text:tab/><text:span text:style-name="T9">Devant l'absence d'autres candidatures, Emmanuel FONCK reste coordonnateur de notre groupe pour l'année scolaire 2014-2015.</text:span></text:p>
      <text:p text:style-name="P22"/>
      <text:p text:style-name="P17"/>
      <text:p text:style-name="P5"><text:span text:style-name="T9">8</text:span>. Remerciements</text:p>
      <text:p text:style-name="P34"/>
      <text:p text:style-name="P33">Nous remercions, pour son accueil, <text:span text:style-name="T25">Mme Alexandra BALLAY, principale</text:span> du <text:span text:style-name="T24">collège de </text:span><text:span text:style-name="T9">Ferrette</text:span>, et nous l<text:span text:style-name="T11">a</text:span> remercions ainsi que son équipe de cuisine et d’intendance pour le buffet mis à notre disposition. </text:p>
      <text:p text:style-name="P32">Nous remercions, pour leur soutien, tous les chefs d’établissement du secteur d’Altkirch, ainsi que les I.P.R.</text:p>
      <text:p text:style-name="P32">Nous remercions également <text:s/>M Jean-Paul QUELEN, Mme Michèle GOEPP et leurs collègues du service des formations du Rectorat pour les ordres de mission qui nous sont parvenus très rapidement.</text:p>
      <text:p text:style-name="P32"/>
      <text:p text:style-name="P32"/>
      <text:p text:style-name="P32"/>
      <text:p text:style-name="P32"/>
      <text:p text:style-name="P37"><text:s text:c="34"/>Le professeur coordonnateur, Emmanuel FON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Pied_20_de_20_page_20_Car" style:display-name="Pied de pag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55</meta:editing-cycles>
    <meta:creation-date>2011-10-07T14:42:00</meta:creation-date>
    <dc:date>2014-06-03T18:40:12</dc:date>
    <meta:editing-duration>PT8H24M3S</meta:editing-duration>
    <meta:generator>LibreOffice/3.6$Linux_x86 LibreOffice_project/360m1$Build-2</meta:generator>
    <meta:print-date>2014-06-03T17:40:23</meta:print-date>
    <meta:document-statistic meta:table-count="1" meta:image-count="0" meta:object-count="0" meta:page-count="3" meta:paragraph-count="58" meta:word-count="975" meta:character-count="5963" meta:non-whitespace-character-count="49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