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OpenSymbol1" svg:font-family="OpenSymbol"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officeooo:rsid="001f6387" style:font-size-asian="12pt" style:font-size-complex="12pt" style:font-weight-complex="bold"/>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2f436"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27e224"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060d5" style:font-size-asian="12pt" style:font-weight-asian="bold" style:font-name-complex="Arial1" style:font-size-complex="12pt" style:font-weight-complex="bold"/>
    </style:style>
    <style:style style:name="P11"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266a6e" style:font-size-asian="12pt" style:font-size-complex="12pt"/>
    </style:style>
    <style:style style:name="P17"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1d0d81" style:font-size-asian="12pt" style:font-size-complex="12pt" style:font-weight-complex="bold"/>
    </style:style>
    <style:style style:name="P18"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19" style:family="paragraph" style:parent-style-name="Standard">
      <style:paragraph-properties fo:margin-left="0cm" fo:margin-right="0cm" fo:text-align="start" style:justify-single-word="false" fo:text-indent="1.249cm" style:auto-text-indent="false"/>
      <style:text-properties style:font-name="Times New Roman" fo:font-size="12pt" officeooo:paragraph-rsid="001d0d81" style:font-size-asian="12pt" style:font-size-complex="12pt" style:font-weight-complex="bold"/>
    </style:style>
    <style:style style:name="P2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21"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style:font-size-asian="12pt" style:font-weight-asian="bold" style:font-size-complex="12pt" style:font-weight-complex="bold"/>
    </style:style>
    <style:style style:name="P22" style:family="paragraph" style:parent-style-name="Standard">
      <style:paragraph-properties fo:margin-left="0cm" fo:margin-right="0cm" fo:text-align="start" style:justify-single-word="false" fo:text-indent="1.249cm" style:auto-text-indent="false"/>
      <style:text-properties officeooo:rsid="00266a6e" officeooo:paragraph-rsid="001d0d81" style:font-weight-complex="bold"/>
    </style:style>
    <style:style style:name="P23" style:family="paragraph" style:parent-style-name="Standard">
      <style:paragraph-properties fo:margin-left="0.635cm" fo:margin-right="0cm" fo:text-align="justify" style:justify-single-word="false" fo:text-indent="0.614cm" style:auto-text-indent="false"/>
      <style:text-properties style:font-name="Times New Roman" fo:font-size="12pt" fo:font-style="normal" style:font-size-asian="12pt" style:font-style-asian="normal" style:font-size-complex="12pt" style:font-style-complex="normal" style:font-weight-complex="bold"/>
    </style:style>
    <style:style style:name="P24"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17a40d" style:font-size-asian="12pt" style:font-weight-asian="bold" style:font-size-complex="12pt" style:font-weight-complex="bold"/>
    </style:style>
    <style:style style:name="P26" style:family="paragraph" style:parent-style-name="Standard">
      <style:paragraph-properties fo:margin-left="0cm" fo:margin-right="-0.25cm" fo:text-indent="1.249cm" style:auto-text-indent="false"/>
      <style:text-properties style:font-name="Times New Roman" fo:font-size="12pt" officeooo:rsid="0017a40d" officeooo:paragraph-rsid="00226604" style:font-size-asian="12pt" style:font-size-complex="12pt"/>
    </style:style>
    <style:style style:name="P27" style:family="paragraph" style:parent-style-name="Standard">
      <style:paragraph-properties fo:margin-left="0cm" fo:margin-right="-0.25cm" fo:text-indent="1.249cm" style:auto-text-indent="false"/>
      <style:text-properties officeooo:paragraph-rsid="0029e5a1"/>
    </style:style>
    <style:style style:name="P28"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cm" fo:margin-right="0cm" fo:text-align="start" style:justify-single-word="false" fo:text-indent="1.249cm" style:auto-text-indent="false"/>
      <style:text-properties officeooo:rsid="0029e5a1" officeooo:paragraph-rsid="001d0d81" style:font-weight-complex="bold"/>
    </style:style>
    <style:style style:name="P30" style:family="paragraph" style:parent-style-name="Standard">
      <style:paragraph-properties fo:margin-left="0cm" fo:margin-right="0cm" fo:text-align="start" style:justify-single-word="false" fo:text-indent="1.249cm" style:auto-text-indent="false"/>
      <style:text-properties officeooo:rsid="002b84ea" officeooo:paragraph-rsid="002b84ea" style:font-weight-complex="bold"/>
    </style:style>
    <style:style style:name="P31" style:family="paragraph" style:parent-style-name="Standard">
      <style:paragraph-properties fo:margin-left="0cm" fo:margin-right="-0.25cm" fo:text-indent="1.249cm" style:auto-text-indent="false"/>
      <style:text-properties style:font-name="Times New Roman" fo:font-size="12pt" officeooo:rsid="0029e5a1" officeooo:paragraph-rsid="0029e5a1" style:font-size-asian="12pt" style:font-size-complex="12pt"/>
    </style:style>
    <style:style style:name="P32" style:family="paragraph" style:parent-style-name="Standard">
      <style:paragraph-properties fo:margin-left="0cm" fo:margin-right="-0.25cm" fo:text-indent="1.249cm" style:auto-text-indent="false"/>
      <style:text-properties officeooo:rsid="0029e5a1" officeooo:paragraph-rsid="0029e5a1"/>
    </style:style>
    <style:style style:name="P33" style:family="paragraph" style:parent-style-name="Standard">
      <style:paragraph-properties fo:margin-left="0cm" fo:margin-right="-0.25cm" fo:text-indent="1.249cm" style:auto-text-indent="false"/>
      <style:text-properties officeooo:rsid="002b84ea" officeooo:paragraph-rsid="0029e5a1"/>
    </style:style>
    <style:style style:name="P34" style:family="paragraph" style:parent-style-name="Standard">
      <style:paragraph-properties fo:margin-left="0cm" fo:margin-right="-0.25cm" fo:text-indent="1.249cm" style:auto-text-indent="false"/>
      <style:text-properties officeooo:rsid="002b84ea" officeooo:paragraph-rsid="002b84ea"/>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2pt" fo:font-style="normal" style:text-underline-style="none" fo:font-weight="normal" officeooo:rsid="0028b0ec" officeooo:paragraph-rsid="0028b0ec" style:font-size-asian="12pt" style:font-style-asian="normal" style:font-weight-asian="normal" style:font-size-complex="12pt" style:font-style-complex="normal" style:font-weight-complex="normal"/>
    </style:style>
    <style:style style:name="T1" style:family="text">
      <style:text-properties style:font-name="Times New Roman" fo:font-weight="bold" style:font-weight-asian="bold" style:font-name-complex="Arial1" style:font-weight-complex="bold"/>
    </style:style>
    <style:style style:name="T2" style:family="text">
      <style:text-properties style:font-name="Times New Roman" fo:font-weight="bold" officeooo:rsid="00266a6e" style:font-weight-asian="bold" style:font-name-complex="Arial1" style:font-weight-complex="bold"/>
    </style:style>
    <style:style style:name="T3" style:family="text">
      <style:text-properties style:font-name="Times New Roman" fo:font-size="12pt" officeooo:rsid="0029e5a1" style:font-size-asian="12pt" style:font-size-complex="12pt"/>
    </style:style>
    <style:style style:name="T4" style:family="text">
      <style:text-properties style:font-name="Times New Roman" fo:font-size="12pt" officeooo:rsid="002d56e6" style:font-size-asian="12pt" style:font-size-complex="12pt"/>
    </style:style>
    <style:style style:name="T5" style:family="text">
      <style:text-properties officeooo:rsid="00140020"/>
    </style:style>
    <style:style style:name="T6" style:family="text">
      <style:text-properties officeooo:rsid="00167ddd"/>
    </style:style>
    <style:style style:name="T7" style:family="text">
      <style:text-properties officeooo:rsid="0017a40d"/>
    </style:style>
    <style:style style:name="T8" style:family="text">
      <style:text-properties officeooo:rsid="001d0d81"/>
    </style:style>
    <style:style style:name="T9" style:family="text">
      <style:text-properties officeooo:rsid="001d4e55"/>
    </style:style>
    <style:style style:name="T10" style:family="text">
      <style:text-properties officeooo:rsid="001d0d81" style:font-name-asian="Times New Roman1" style:font-name-complex="Times New Roman1" style:font-weight-complex="bold"/>
    </style:style>
    <style:style style:name="T11" style:family="text">
      <style:text-properties officeooo:rsid="00266a6e" style:font-name-asian="Times New Roman1" style:font-name-complex="Times New Roman1" style:font-weight-complex="bold"/>
    </style:style>
    <style:style style:name="T12" style:family="text">
      <style:text-properties officeooo:rsid="00266a6e"/>
    </style:style>
    <style:style style:name="T13" style:family="text">
      <style:text-properties officeooo:rsid="0027e224"/>
    </style:style>
    <style:style style:name="T14" style:family="text">
      <style:text-properties officeooo:rsid="0029e5a1"/>
    </style:style>
    <style:style style:name="T15" style:family="text">
      <style:text-properties style:font-name="OpenSymbol1" fo:font-size="12pt" officeooo:rsid="0029e5a1" style:font-size-asian="12pt" style:font-size-complex="12pt"/>
    </style:style>
    <style:style style:name="T16" style:family="text">
      <style:text-properties officeooo:rsid="002b84ea"/>
    </style:style>
    <style:style style:name="T17" style:family="text">
      <style:text-properties officeooo:rsid="002d56e6"/>
    </style:style>
    <style:style style:name="T18" style:family="text">
      <style:text-properties officeooo:rsid="002dde4b"/>
    </style:style>
    <style:style style:name="T19" style:family="text">
      <style:text-properties officeooo:rsid="002e69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roupe de liaison Lycée-Collèges</text:p>
      <text:p text:style-name="P8">Mathématiques</text:p>
      <text:p text:style-name="P8">Secteur d'Altkirch</text:p>
      <text:p text:style-name="P9"/>
      <text:p text:style-name="P2"/>
      <text:p text:style-name="P2"/>
      <text:p text:style-name="P11"/>
      <text:p text:style-name="P12">COMPTE-RENDU</text:p>
      <text:p text:style-name="P12">Réunion du vendredi <text:span text:style-name="T12">7</text:span> <text:span text:style-name="T12">février</text:span> 201<text:span text:style-name="T12">4</text:span> à 17h30</text:p>
      <text:p text:style-name="P13"><text:span text:style-name="T1">Collège </text:span><text:span text:style-name="T2">Lucien Herr d'Altkirch</text:span></text:p>
      <text:p text:style-name="P10"/>
      <text:p text:style-name="P14"/>
      <text:p text:style-name="P14"/>
      <text:p text:style-name="P5"><text:span text:style-name="T6">1</text:span>. <text:span text:style-name="T8">Mot d'accueil</text:span></text:p>
      <text:p text:style-name="P5"/>
      <text:p text:style-name="P17">M<text:span text:style-name="T12">me Marie-Lucie WALTER</text:span>, principal<text:span text:style-name="T16">e</text:span> du collège d<text:span text:style-name="T12">'Altkirch</text:span>, nous souhaite la bienvenue dans l'établissement et nous encourage <text:span text:style-name="T16">dans</text:span> notre travail.</text:p>
      <text:p text:style-name="P18"/>
      <text:p text:style-name="P21"/>
      <text:p text:style-name="P6"><text:span text:style-name="T7">2</text:span>. <text:span text:style-name="T8">Préparation du </text:span><text:span text:style-name="T13">barème</text:span><text:span text:style-name="T8"> du brevet blanc</text:span></text:p>
      <text:p text:style-name="P6"/>
      <text:p text:style-name="P22">Le brevet blanc <text:span text:style-name="T14">est prévu</text:span> le <text:span text:style-name="T14">mardi 6 mai 2014. </text:span><text:span text:style-name="T17">Après une discussion sur la longueur du sujet proposé, n</text:span><text:span text:style-name="T14">ous avons confronté les barèmes </text:span><text:span text:style-name="T17">envoyés via la liste de diffusion avant la réunion</text:span><text:span text:style-name="T14"> par différents établissements et choisi le barème donné en annexe (avec le sujet de l'épreuve).</text:span></text:p>
      <text:p text:style-name="P29"/>
      <text:p text:style-name="P30">Il est proposé l'envoi d'un début de correction qui pourra être complété par les collègues volontaires.</text:p>
      <text:p text:style-name="P4"/>
      <text:p text:style-name="P19"/>
      <text:p text:style-name="P5"><text:span text:style-name="T7">3</text:span>. <text:span text:style-name="T13">Étude d'un chapitre en troisième et en seconde : les probabilités</text:span></text:p>
      <text:p text:style-name="P3"/>
      <text:p text:style-name="P26"/>
      <text:p text:style-name="P31">Comme nous l'avions évoqué lors de la première réunion de cette année scolaire, nous avons comparé les programmes et des exemples de cours donnés en troisième, en seconde GT et en seconde professionnelle pour le chapitre des probabilités.</text:p>
      <text:p text:style-name="P31"/>
      <text:p text:style-name="P27"><text:span text:style-name="T3">Nous avons d'abord </text:span><text:span text:style-name="T4">observé</text:span><text:span text:style-name="T3"> de nombreuses similitudes entre les différents niveaux. Bien que le programme de troisième soit assez peu détaillé, les pratiques sont globalement les mêmes. Il est vrai que nous avions déjà échangé sur ce chapitre dans notre groupe de liaison en octobre 2008. Les différences les plus notables sont l'importance de l'utilisation de la calculatrice et d</text:span><text:span text:style-name="T4">u </text:span><text:span text:style-name="T3">tableur en lycée professionnel et pour toutes les secondes la formalisation des probabilités avec les ensembles. Par exemple, l'expression <text:s text:c="13"/>« nombre de cas favorables sur nombre de cas total » qui est employée en troisième devient « cardinal de A sur cardinal de </text:span><text:span text:style-name="T15"></text:span> <text:span text:style-name="T14">» en seconde. Les situations non équiprobables et celles non prévisibles mais découlant des fréquences sont davantage étudiées en seconde. </text:span></text:p>
      <text:p text:style-name="P32"/>
      <text:p text:style-name="P27"><text:span text:style-name="T14">En conclusion, les professeurs de lycée insistent sur l'importance de voir beaucoup d'exemples en troisième, dans des situations variées </text:span><text:span text:style-name="T16">(dé, cartes, que beaucoup d'élèves ne connaissent pas, boules, roue,... </text:span><text:span text:style-name="T17">équiprobables ou non</text:span><text:span text:style-name="T16">), en particulier menant à la réalisation d'arbre.</text:span></text:p>
      <text:p text:style-name="P33"/>
      <text:p text:style-name="P34">Cet échange a été apprécié de tous et il est proposé de reconduire cette formule l'année prochaine.</text:p>
      <text:p text:style-name="P26"/>
      <text:p text:style-name="P26"/>
      <text:p text:style-name="P26"/>
      <text:p text:style-name="P26"><text:soft-page-break/></text:p>
      <text:p text:style-name="P7"><text:span text:style-name="T8">4</text:span>. Prochaine réunion</text:p>
      <text:p text:style-name="P23"/>
      <text:p text:style-name="P35"><text:tab/>La prochaine réunion aura lieu au collège de Ferrette le 23 mai 2014. Elle sera suivie du traditionnel repas de fin d'année.</text:p>
      <text:p text:style-name="P25"/>
      <text:p text:style-name="P25"/>
      <text:p text:style-name="P5"><text:span text:style-name="T8">5</text:span>. Remerciements</text:p>
      <text:p text:style-name="P20"/>
      <text:p text:style-name="P16">Nous remercions, pour son accueil, <text:span text:style-name="T10">M</text:span><text:span text:style-name="T11">me Marie-Lucie WALTER</text:span>, <text:span text:style-name="T19">p</text:span>rincipal<text:span text:style-name="T18">e</text:span> du collège d<text:span text:style-name="T9">'</text:span><text:span text:style-name="T12">Altkirch</text:span>, et nous l<text:span text:style-name="T16">a</text:span> remercions ainsi que son équipe de cuisine et d’intendance pour le buffet mis à notre disposition. </text:p>
      <text:p text:style-name="P15">Nous remercions, pour leur soutien, tous les chefs d’établissement du secteur d’Altkirch, ainsi que les I.P.R.</text:p>
      <text:p text:style-name="P15">Nous remercions également <text:s/>M Jean-Paul QUELEN, Mme Michèle GOEPP et leurs collègues du service des formations du Rectorat pour les ordres de mission qui nous sont parvenus <text:span text:style-name="T5">à temps</text:span>.</text:p>
      <text:p text:style-name="P15"/>
      <text:p text:style-name="P15"/>
      <text:p text:style-name="P15"/>
      <text:p text:style-name="P24"><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OpenSymbol1" svg:font-family="OpenSymbol"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45</meta:editing-cycles>
    <meta:creation-date>2011-10-07T14:42:00</meta:creation-date>
    <dc:date>2014-02-20T20:20:59</dc:date>
    <meta:editing-duration>PT5H51M19S</meta:editing-duration>
    <meta:generator>LibreOffice/3.6$Linux_x86 LibreOffice_project/360m1$Build-2</meta:generator>
    <meta:print-date>2014-02-20T19:39:50</meta:print-date>
    <meta:document-statistic meta:table-count="0" meta:image-count="0" meta:object-count="0" meta:page-count="2" meta:paragraph-count="24" meta:word-count="452" meta:character-count="2944" meta:non-whitespace-character-count="24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