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7.999cm" table:align="margins" style:writing-mode="lr-tb"/>
    </style:style>
    <style:style style:name="Tableau3.A" style:family="table-column">
      <style:table-column-properties style:column-width="8.999cm" style:rel-column-width="32767*"/>
    </style:style>
    <style:style style:name="Tableau3.B" style:family="table-column">
      <style:table-column-properties style:column-width="8.999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2f436" style:font-size-asian="12pt" style:font-weight-asian="bold" style:font-size-complex="12pt" style:font-weight-complex="bold"/>
    </style:style>
    <style:style style:name="P6" style:family="paragraph" style:parent-style-name="Standard">
      <style:paragraph-properties fo:line-height="10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060d5" style:font-size-asian="12pt" style:font-weight-asian="bold" style:font-name-complex="Arial1" style:font-size-complex="12pt" style:font-weight-complex="bold"/>
    </style:style>
    <style:style style:name="P9" style:family="paragraph" style:parent-style-name="Standard">
      <style:text-properties style:font-name="Times New Roman" fo:font-size="12pt" fo:font-weight="bold" style:font-size-asian="12pt" style:font-weight-asian="bold" style:font-name-complex="Arial1" style:font-size-complex="12pt" style:font-weight-complex="bold"/>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none" fo:font-weight="normal" officeooo:rsid="0012b02e" officeooo:paragraph-rsid="001f6387"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style:text-underline-style="none" fo:font-weight="normal" officeooo:rsid="00151ce3" officeooo:paragraph-rsid="001f6387"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text-properties officeooo:rsid="00226604" officeooo:paragraph-rsid="00226604"/>
    </style:style>
    <style:style style:name="P15" style:family="paragraph" style:parent-style-name="Standard">
      <style:paragraph-properties fo:margin-left="0cm" fo:margin-right="0cm" fo:text-indent="1.249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1f6387" style:font-size-asian="12pt" style:font-size-complex="12pt"/>
    </style:style>
    <style:style style:name="P18" style:family="paragraph" style:parent-style-name="Standard">
      <style:paragraph-properties fo:margin-left="0cm" fo:margin-right="0cm" fo:text-align="start" style:justify-single-word="false" fo:text-indent="1.249cm" style:auto-text-indent="false"/>
      <style:text-properties style:font-name="Times New Roman" fo:font-size="12pt" officeooo:rsid="001d0d81" officeooo:paragraph-rsid="001d0d81" style:font-size-asian="12pt" style:font-size-complex="12pt" style:font-weight-complex="bold"/>
    </style:style>
    <style:style style:name="P19" style:family="paragraph" style:parent-style-name="Standard">
      <style:paragraph-properties fo:margin-left="0cm" fo:margin-right="0cm" fo:text-align="start" style:justify-single-word="false" fo:text-indent="1.249cm" style:auto-text-indent="false"/>
      <style:text-properties style:font-name="Times New Roman" fo:font-size="12pt" officeooo:rsid="001d0d81" officeooo:paragraph-rsid="001f6387" style:font-size-asian="12pt" style:font-size-complex="12pt" style:font-weight-complex="bold"/>
    </style:style>
    <style:style style:name="P20" style:family="paragraph" style:parent-style-name="Standard">
      <style:paragraph-properties fo:margin-left="0cm" fo:margin-right="0cm" fo:text-align="start" style:justify-single-word="false" fo:text-indent="1.249cm" style:auto-text-indent="false"/>
      <style:text-properties style:font-name="Times New Roman" fo:font-size="12pt" officeooo:rsid="0012f436" officeooo:paragraph-rsid="001d0d81" style:font-size-asian="12pt" style:font-size-complex="12pt" style:font-weight-complex="bold"/>
    </style:style>
    <style:style style:name="P21" style:family="paragraph" style:parent-style-name="Standard">
      <style:paragraph-properties fo:margin-left="0cm" fo:margin-right="0cm" fo:text-align="start" style:justify-single-word="false" fo:text-indent="1.249cm" style:auto-text-indent="false"/>
      <style:text-properties style:font-name="Times New Roman" fo:font-size="12pt" officeooo:rsid="001f6387" officeooo:paragraph-rsid="001f6387" style:font-size-asian="12pt" style:font-size-complex="12pt" style:font-weight-complex="bold"/>
    </style:style>
    <style:style style:name="P22" style:family="paragraph" style:parent-style-name="Standard">
      <style:paragraph-properties fo:margin-left="0cm" fo:margin-right="0cm" fo:text-align="start" style:justify-single-word="false" fo:text-indent="1.249cm" style:auto-text-indent="false"/>
      <style:text-properties style:font-name="Times New Roman" fo:font-size="12pt" officeooo:paragraph-rsid="001d0d81" style:font-size-asian="12pt" style:font-size-complex="12pt" style:font-weight-complex="bold"/>
    </style:style>
    <style:style style:name="P23"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Arial1" style:font-size-complex="12pt"/>
    </style:style>
    <style:style style:name="P24" style:family="paragraph" style:parent-style-name="Standard">
      <style:paragraph-properties fo:margin-left="0cm" fo:margin-right="0cm" fo:text-align="justify" style:justify-single-word="false" fo:text-indent="1.249cm" style:auto-text-indent="false"/>
      <style:text-properties style:font-name="Times New Roman" fo:font-size="12pt" style:text-underline-style="solid" style:text-underline-width="auto" style:text-underline-color="font-color" fo:font-weight="bold" officeooo:paragraph-rsid="0018e208" style:font-size-asian="12pt" style:font-weight-asian="bold" style:font-size-complex="12pt" style:font-weight-complex="bold"/>
    </style:style>
    <style:style style:name="P25" style:family="paragraph" style:parent-style-name="Standard">
      <style:paragraph-properties fo:margin-left="0cm" fo:margin-right="0cm" fo:text-align="start" style:justify-single-word="false" fo:text-indent="1.249cm" style:auto-text-indent="false"/>
      <style:text-properties style:font-name="Times New Roman" fo:font-size="12pt" style:text-underline-style="solid" style:text-underline-width="auto" style:text-underline-color="font-color" fo:font-weight="bold" officeooo:rsid="0012f436" style:font-size-asian="12pt" style:font-weight-asian="bold" style:font-size-complex="12pt" style:font-weight-complex="bold"/>
    </style:style>
    <style:style style:name="P26" style:family="paragraph" style:parent-style-name="Standard">
      <style:paragraph-properties fo:margin-left="0.635cm" fo:margin-right="0cm" fo:text-align="justify" style:justify-single-word="false" fo:text-indent="0.614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P27" style:family="paragraph" style:parent-style-name="Standard">
      <style:paragraph-properties fo:margin-left="0.635cm" fo:margin-right="0cm" fo:text-align="justify" style:justify-single-word="false" fo:text-indent="0.614cm" style:auto-text-indent="false"/>
      <style:text-properties style:font-name="Times New Roman" fo:font-size="12pt" fo:font-style="normal" style:font-size-asian="12pt" style:font-style-asian="normal" style:font-size-complex="12pt" style:font-style-complex="normal" style:font-weight-complex="bold"/>
    </style:style>
    <style:style style:name="P28" style:family="paragraph" style:parent-style-name="Standard">
      <style:paragraph-properties fo:margin-left="1.249cm" fo:margin-right="0cm" fo:text-align="justify" style:justify-single-word="false" fo:text-indent="1.249cm" style:auto-text-indent="false"/>
      <style:text-properties style:font-name="Times New Roman" fo:font-size="12pt" style:font-size-asian="12pt" style:font-size-complex="12pt"/>
    </style:style>
    <style:style style:name="P29" style:family="paragraph" style:parent-style-name="Standard">
      <style:paragraph-properties fo:margin-left="0.175cm" fo:margin-right="0cm" fo:text-align="start" style:justify-single-word="false" fo:text-indent="0.233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175cm" fo:margin-right="0cm" fo:text-align="start" style:justify-single-word="false" fo:text-indent="0.233cm" style:auto-text-indent="false"/>
      <style:text-properties style:font-name="Times New Roman" fo:font-size="12pt" style:text-underline-style="none" fo:font-weight="normal" officeooo:paragraph-rsid="0017a40d" style:font-size-asian="12pt" style:font-weight-asian="normal" style:font-size-complex="12pt" style:font-weight-complex="normal"/>
    </style:style>
    <style:style style:name="P31"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officeooo:paragraph-rsid="0017a40d" style:font-size-asian="12pt" style:font-weight-asian="bold" style:font-size-complex="12pt" style:font-weight-complex="bold"/>
    </style:style>
    <style:style style:name="P32" style:family="paragraph" style:parent-style-name="Standard">
      <style:paragraph-properties fo:margin-left="0cm" fo:margin-right="-0.25cm" fo:text-indent="1.249cm" style:auto-text-indent="false"/>
      <style:text-properties style:font-name="Times New Roman" fo:font-size="12pt" officeooo:paragraph-rsid="00226604" style:font-size-asian="12pt" style:font-size-complex="12pt"/>
    </style:style>
    <style:style style:name="P33" style:family="paragraph" style:parent-style-name="Standard" style:master-page-name="Standard">
      <style:paragraph-properties fo:line-height="100%" fo:text-align="start"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Standard" style:list-style-name="L1">
      <style:text-properties officeooo:paragraph-rsid="00226604"/>
    </style:style>
    <style:style style:name="P35" style:family="paragraph" style:parent-style-name="Standard" style:list-style-name="L1">
      <style:paragraph-properties fo:text-align="start" style:justify-single-word="false"/>
      <style:text-properties officeooo:rsid="001f6387" officeooo:paragraph-rsid="001f6387" style:font-weight-complex="bold"/>
    </style:style>
    <style:style style:name="P36" style:family="paragraph" style:parent-style-name="Standard" style:list-style-name="L1">
      <style:text-properties officeooo:rsid="001f6387"/>
    </style:style>
    <style:style style:name="P37" style:family="paragraph" style:parent-style-name="Standard" style:list-style-name="L1">
      <style:text-properties officeooo:rsid="001f6387" officeooo:paragraph-rsid="001f6387"/>
    </style:style>
    <style:style style:name="P38" style:family="paragraph" style:parent-style-name="Standard" style:list-style-name="L1">
      <style:text-properties officeooo:rsid="001f6387" officeooo:paragraph-rsid="001ffcab"/>
    </style:style>
    <style:style style:name="P39" style:family="paragraph" style:parent-style-name="Standard" style:list-style-name="L1">
      <style:text-properties officeooo:rsid="00223457" officeooo:paragraph-rsid="00223457"/>
    </style:style>
    <style:style style:name="P40" style:family="paragraph" style:parent-style-name="Standard" style:list-style-name="L1">
      <style:text-properties officeooo:rsid="00226604" officeooo:paragraph-rsid="00226604"/>
    </style:style>
    <style:style style:name="T1" style:family="text">
      <style:text-properties style:font-name="Times New Roman" fo:font-weight="bold" style:font-weight-asian="bold" style:font-name-complex="Arial1" style:font-weight-complex="bold"/>
    </style:style>
    <style:style style:name="T2" style:family="text">
      <style:text-properties style:font-name="Times New Roman" fo:font-weight="bold" officeooo:rsid="001d0d81" style:font-weight-asian="bold" style:font-name-complex="Arial1" style:font-weight-complex="bold"/>
    </style:style>
    <style:style style:name="T3" style:family="text">
      <style:text-properties style:font-name="Times New Roman" fo:font-size="12pt" officeooo:rsid="001d0d81" style:font-size-asian="12pt" style:font-size-complex="12pt"/>
    </style:style>
    <style:style style:name="T4" style:family="text">
      <style:text-properties style:font-name="Times New Roman" fo:font-size="12pt" officeooo:rsid="0017a40d" style:font-size-asian="12pt" style:font-size-complex="12pt"/>
    </style:style>
    <style:style style:name="T5" style:family="text">
      <style:text-properties style:font-name="Times New Roman" fo:font-size="12pt" officeooo:rsid="00226604" style:font-size-asian="12pt" style:font-size-complex="12pt"/>
    </style:style>
    <style:style style:name="T6" style:family="text">
      <style:text-properties fo:font-style="normal" style:font-style-asian="normal" style:font-style-complex="normal"/>
    </style:style>
    <style:style style:name="T7" style:family="text">
      <style:text-properties fo:font-style="normal" officeooo:rsid="0015de39" style:font-style-asian="normal" style:font-style-complex="normal"/>
    </style:style>
    <style:style style:name="T8" style:family="text">
      <style:text-properties officeooo:rsid="0011547a"/>
    </style:style>
    <style:style style:name="T9" style:family="text">
      <style:text-properties officeooo:rsid="00140020"/>
    </style:style>
    <style:style style:name="T10" style:family="text">
      <style:text-properties officeooo:rsid="0015de39"/>
    </style:style>
    <style:style style:name="T11" style:family="text">
      <style:text-properties officeooo:rsid="00167ddd"/>
    </style:style>
    <style:style style:name="T12" style:family="text">
      <style:text-properties officeooo:rsid="0017a40d"/>
    </style:style>
    <style:style style:name="T13" style:family="text">
      <style:text-properties officeooo:rsid="001863e6"/>
    </style:style>
    <style:style style:name="T14" style:family="text">
      <style:text-properties officeooo:rsid="00151ce3"/>
    </style:style>
    <style:style style:name="T15" style:family="text">
      <style:text-properties officeooo:rsid="001d0d81"/>
    </style:style>
    <style:style style:name="T16" style:family="text">
      <style:text-properties officeooo:rsid="001d4e55"/>
    </style:style>
    <style:style style:name="T17" style:family="text">
      <style:text-properties officeooo:rsid="001f6387"/>
    </style:style>
    <style:style style:name="T18" style:family="text">
      <style:text-properties officeooo:rsid="001d0d81" style:font-name-asian="Times New Roman1" style:font-name-complex="Times New Roman1" style:font-weight-complex="bold"/>
    </style:style>
    <style:style style:name="T19" style:family="text">
      <style:text-properties officeooo:rsid="001f6387" style:font-name-asian="Times New Roman1" style:font-name-complex="Times New Roman1" style:font-weight-complex="bold"/>
    </style:style>
    <style:style style:name="T20" style:family="text">
      <style:text-properties officeooo:rsid="001ffcab"/>
    </style:style>
    <style:style style:name="T21" style:family="text">
      <style:text-properties officeooo:rsid="0021425d"/>
    </style:style>
    <style:style style:name="T22" style:family="text">
      <style:text-properties officeooo:rsid="00223457"/>
    </style:style>
    <style:style style:name="T23" style:family="text">
      <style:text-properties officeooo:rsid="00226604"/>
    </style:style>
    <style:style style:name="T24" style:family="text">
      <style:text-properties officeooo:rsid="0023a5bb"/>
    </style:style>
    <style:style style:name="T25" style:family="text">
      <style:text-properties officeooo:rsid="0024b8a2"/>
    </style:style>
    <style:style style:name="fr1" style:family="graphic" style:parent-style-name="Formula">
      <style:graphic-properties fo:margin-left="0cm" fo:margin-right="0cm"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97cm" fo:text-inden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Groupe de liaison Lycée-Collèges</text:p>
      <text:p text:style-name="P6">Mathématiques</text:p>
      <text:p text:style-name="P6">Secteur d'Altkirch</text:p>
      <text:p text:style-name="P7"/>
      <text:p text:style-name="P2"/>
      <text:p text:style-name="P2"/>
      <text:p text:style-name="P9"/>
      <text:p text:style-name="P10">COMPTE-RENDU</text:p>
      <text:p text:style-name="P10">Réunion du vendredi <text:span text:style-name="T15">22</text:span> <text:span text:style-name="T15">novem</text:span>bre 201<text:span text:style-name="T8">3</text:span> à 17h30</text:p>
      <text:p text:style-name="P13"><text:span text:style-name="T1">Collège </text:span><text:span text:style-name="T2">Jean-Paul de Dadelsen</text:span><text:span text:style-name="T1"> d</text:span><text:span text:style-name="T2">'Hirsingue</text:span></text:p>
      <text:p text:style-name="P8"/>
      <text:p text:style-name="P15"/>
      <text:p text:style-name="P15"/>
      <text:p text:style-name="P4"><text:span text:style-name="T11">1</text:span>. <text:span text:style-name="T15">Mot d'accueil</text:span></text:p>
      <text:p text:style-name="P4"/>
      <text:p text:style-name="P18">M <text:span text:style-name="T17">Driss KHERBOUCHE</text:span>, principal du collège d'Hirsingue, nous souhaite la bienvenue dans l'établissement et nous encourage pour notre travail.</text:p>
      <text:p text:style-name="P20"/>
      <text:p text:style-name="P25"/>
      <text:p text:style-name="P5"><text:span text:style-name="T12">2</text:span>. <text:span text:style-name="T15">Préparation du sujet du brevet blanc</text:span></text:p>
      <text:p text:style-name="P5"/>
      <text:p text:style-name="P19">Chaque collège a proposé plusieurs exercices via la liste de diffusion du groupe, <text:span text:style-name="T17">en se basant sur les parties du programme choisies lors des précédentes réunion</text:span><text:span text:style-name="T24">s</text:span><text:span text:style-name="T17"> et dont voici un rappel :</text:span></text:p>
      <text:p text:style-name="P19"/>
      <table:table table:name="Tableau3" table:style-name="Tableau3">
        <table:table-column table:style-name="Tableau3.A"/>
        <table:table-column table:style-name="Tableau3.B"/>
        <table:table-row>
          <table:table-cell table:style-name="Tableau3.A1" office:value-type="string">
            <text:p text:style-name="P12">Il pourra porter sur :</text:p>
            <text:p text:style-name="P11"><text:span text:style-name="T13">- </text:span><text:span text:style-name="T14">le calcul numérique et littéral,</text:span></text:p>
            <text:p text:style-name="P11"><text:span text:style-name="T13">- </text:span><text:span text:style-name="T14">les équations,</text:span></text:p>
            <text:p text:style-name="P11"><text:span text:style-name="T13">- </text:span><text:span text:style-name="T14">grandeurs et mesures,</text:span></text:p>
            <text:p text:style-name="P11"><text:span text:style-name="T13">- </text:span><text:span text:style-name="T14">les statistiques,</text:span></text:p>
            <text:p text:style-name="P11"><text:span text:style-name="T13">- </text:span><text:span text:style-name="T14">la notion de fonction,</text:span></text:p>
            <text:p text:style-name="P11"><text:span text:style-name="T13">- </text:span><text:span text:style-name="T14">la trigonométrie,</text:span></text:p>
            <text:p text:style-name="P11"><text:span text:style-name="T13">- </text:span><text:span text:style-name="T14">Thalès.</text:span></text:p>
          </table:table-cell>
          <table:table-cell table:style-name="Tableau3.B1" office:value-type="string">
            <text:p text:style-name="P12">Il ne portera pas sur :</text:p>
            <text:p text:style-name="P11"><text:span text:style-name="T13">- </text:span><text:span text:style-name="T14">les fonctions linéaires et affines,</text:span></text:p>
            <text:p text:style-name="P11"><text:span text:style-name="T13">- </text:span><text:span text:style-name="T14">les probabilités,</text:span></text:p>
            <text:p text:style-name="P11"><text:span text:style-name="T13">- </text:span><text:span text:style-name="T14">les inéquations,</text:span></text:p>
            <text:p text:style-name="P11"><text:span text:style-name="T13">- </text:span><text:span text:style-name="T14">les systèmes,</text:span></text:p>
            <text:p text:style-name="P11"><text:span text:style-name="T13">- </text:span><text:span text:style-name="T14">les racines carrées,</text:span></text:p>
            <text:p text:style-name="P11"><text:span text:style-name="T13">- </text:span><text:span text:style-name="T14">les angles,</text:span></text:p>
            <text:p text:style-name="P11"><text:span text:style-name="T13">- </text:span><text:span text:style-name="T14">la géométrie dans l'espace.</text:span></text:p>
          </table:table-cell>
        </table:table-row>
      </table:table>
      <text:p text:style-name="P19"><text:s/><text:span text:style-name="T17">Nous avons étudié ces vingt-six propositions regroupées en annexe. Nous en avons sélectionné plusieurs en fonction des points du programme abordé</text:span><text:span text:style-name="T24">s</text:span><text:span text:style-name="T17">, de leur difficulté et de leur longueur. Nous avons discuté de la rédaction de tel ou tel exercice et propos</text:span><text:span text:style-name="T24">é</text:span><text:span text:style-name="T17"> d'en modifier certains.</text:span></text:p>
      <text:p text:style-name="P21"/>
      <text:p text:style-name="P21">Le choix s'est porté sur les exercices suivants (voir l'annexe proposition_brevet_blanc) :</text:p>
      <text:list xml:id="list14049430772" text:style-name="L1">
        <text:list-item>
          <text:p text:style-name="P35">Proposition 5 : périmètre d'un carré et d'un rectangle, résolution d'un problème par essais successifs (même si la réponse, 4,5 cm, n'est pas entière) ou par mise en équation (premier degré), le choix de l'inconnu étant guidé par la rédaction de l'exercice.</text:p>
        </text:list-item>
        <text:list-item>
          <text:p text:style-name="P36">Proposition 9 : réciproque du théorème de Pythagore, construction, démonstration. Il a été décidé de changer la formulation de l'exercice en donnant la longueur BC (6 cm) et en remplaçant la question 2 par « Montrer que le triangle ABC est rectangle en C ». Le mot « proposition » dans la question 3.d. <text:span text:style-name="T24">s</text:span>era remplacé par « propriété ».</text:p>
        </text:list-item>
        <text:list-item>
          <text:p text:style-name="P37">Proposition 10 : aire d'un triangle rectangle <text:span text:style-name="T24">et</text:span> théorème de Pythagore. La question est remplacée par « Quelles sont celles qui conviennent ? » afin que les élève ne s'arrêtent pas après en avoir trouvé une. La dernière voile est modifié<text:span text:style-name="T25">e</text:span> : la longueur de 3,4 cm est supprimée et la hauteur issue de l'angle droit est donnée comme mesurant 3 m.</text:p>
        </text:list-item>
        <text:list-item>
          <text:p text:style-name="P38"><text:span text:style-name="T20">Proposition 16 : </text:span><text:span text:style-name="T21">trigonométrie, éventuellement théorème de Thalès. (CB] </text:span><text:span text:style-name="T22">est remplacée </text:span><text:span text:style-name="T21">par [CB], </text:span><text:span text:style-name="T21"><draw:frame draw:style-name="fr1" draw:name="Objet1" text:anchor-type="as-char" svg:y="-0.429cm" svg:width="1.983cm" svg:height="0.519cm" draw:z-index="0"><draw:object xlink:href="./Object 1" xlink:type="simple" xlink:show="embed" xlink:actuate="onLoad"/><draw:image xlink:href="./ObjectReplacements/Object 1" xlink:type="simple" xlink:show="embed" xlink:actuate="onLoad"/></draw:frame></text:span><text:span text:style-name="T21">par </text:span><text:span text:style-name="T21"><draw:frame draw:style-name="fr1" draw:name="Objet2" text:anchor-type="as-char" svg:y="-0.423cm" svg:width="1.988cm" svg:height="0.519cm" draw:z-index="1"><draw:object xlink:href="./Object 2" xlink:type="simple" xlink:show="embed" xlink:actuate="onLoad"/><draw:image xlink:href="./ObjectReplacements/Object 2" xlink:type="simple" xlink:show="embed" xlink:actuate="onLoad"/></draw:frame></text:span><text:span text:style-name="T21">et la question 4 </text:span><text:span text:style-name="T22">est supprimée</text:span><text:span text:style-name="T21">.</text:span></text:p>
        </text:list-item>
        <text:list-item>
          <text:p text:style-name="P39"><text:soft-page-break/>Proposition 20 : notions de fonction. Après discussion, il est décidé de ne pas demander le tracé des pointillés pour les réponses.</text:p>
        </text:list-item>
        <text:list-item>
          <text:p text:style-name="P40">Proposition 22 : statistiques, pourcentages. Il est décidé d'ajouter entre les questions 4 et 5 la question : « Déterminer le troisième quartile de cette série et interpréter le résultat ». La question 6, jugée trop difficile, est supprimée.</text:p>
        </text:list-item>
        <text:list-item>
          <text:p text:style-name="P40">Proposition 23 : calcul littéral.</text:p>
        </text:list-item>
        <text:list-item>
          <text:p text:style-name="P40">Proposition 24 ; grandeurs et mesure.</text:p>
        </text:list-item>
      </text:list>
      <text:p text:style-name="P14"/>
      <text:p text:style-name="P14"><text:tab/>Ces huit exercices, éventuellement modifiés, sont présenté<text:span text:style-name="T25">s</text:span> en annexe (sujet_brevet_blanc).</text:p>
      <text:p text:style-name="P18"/>
      <text:p text:style-name="P22"/>
      <text:p text:style-name="P4"><text:span text:style-name="T12">3</text:span>. Prochaine réunion</text:p>
      <text:p text:style-name="P3"/>
      <text:p text:style-name="P32"><text:span text:style-name="T15">Le 7 février 2013, au collège d'Altkirch, </text:span><text:span text:style-name="T23">notre réunion aura deux objectifs :</text:span></text:p>
      <text:list xml:id="list620324200" text:continue-numbering="true" text:style-name="L1">
        <text:list-item>
          <text:p text:style-name="P40">Après envoi de ce compte<text:span text:style-name="T25">-r</text:span>endu et du sujet du brevet blanc, M Sylvain MULLER se propose de mettre en ligne un document partagé pour permettre à tous de proposer un barème. Une synthèse de ce barème sera <text:span text:style-name="T24">envoy</text:span>ée ainsi qu'une proposition de correction. Nous validerons rapidement le barème et la correction proposés avant la réunion via la liste de diffusion.</text:p>
        </text:list-item>
        <text:list-item>
          <text:p text:style-name="P34"><text:span text:style-name="T5">La plus grande partie de la réunion sera consacrée à l'échange</text:span><text:span text:style-name="T3">, à </text:span><text:span text:style-name="T4">partir </text:span><text:span text:style-name="T5">des programmes et </text:span><text:span text:style-name="T4">d'exemples de cours, sur nos différentes façon d'aborder le chapitre des probabilités </text:span><text:span text:style-name="T5">en troisième, en seconde générale et technologique et en seconde professionnelle</text:span><text:span text:style-name="T4">.</text:span></text:p>
        </text:list-item>
      </text:list>
      <text:p text:style-name="P26"/>
      <text:p text:style-name="P26"/>
      <text:p text:style-name="P4"><text:span text:style-name="T15">4</text:span>. Mathématiques Sans Frontières</text:p>
      <text:p text:style-name="P27"/>
      <text:p text:style-name="P29">Épreuve d’entraînement : <text:span text:style-name="T10">du 18 novembre au</text:span> 2<text:span text:style-name="T10">0</text:span> décembre 201<text:span text:style-name="T10">3.</text:span></text:p>
      <text:p text:style-name="P29">Épreuve définitive : <text:span text:style-name="T10">mar</text:span>di 1<text:span text:style-name="T10">1</text:span> mars 201<text:span text:style-name="T10">4</text:span> <text:span text:style-name="T10">entre 9h et 12h.</text:span></text:p>
      <text:p text:style-name="P30"><text:span text:style-name="T6">Remise des prix : mardi </text:span><text:span text:style-name="T7">6</text:span><text:span text:style-name="T6"> mai 201</text:span><text:span text:style-name="T7">4</text:span><text:span text:style-name="T6"> à </text:span><text:span text:style-name="T7">Mulhouse et le 15 mai 2014 à Strasbourg pour les lycées professionnels.</text:span></text:p>
      <text:p text:style-name="P31"/>
      <text:p text:style-name="P24"/>
      <text:p text:style-name="P4"><text:span text:style-name="T15">5</text:span>. Remerciements</text:p>
      <text:p text:style-name="P23"/>
      <text:p text:style-name="P17">Nous remercions, pour son accueil, M<text:span text:style-name="T18"> </text:span><text:span text:style-name="T19">Driss KHERBOUCHE</text:span>, Principal du collège d<text:span text:style-name="T16">'Hirsingue</text:span>, et nous le remercions ainsi que son équipe de cuisine et d’intendance pour le buffet mis à notre disposition. </text:p>
      <text:p text:style-name="P16">Nous remercions, pour leur soutien, tous les chefs d’établissement du secteur d’Altkirch, ainsi que les I.P.R.</text:p>
      <text:p text:style-name="P16">Nous remercions également <text:s/>M Jean-Paul QUELEN, Mme Michèle GOEPP et leurs collègues du service des formations du Rectorat pour les ordres de mission qui nous sont parvenus <text:span text:style-name="T9">à temps</text:span>.</text:p>
      <text:p text:style-name="P16"/>
      <text:p text:style-name="P16"/>
      <text:p text:style-name="P16"/>
      <text:p text:style-name="P28"><text:s text:c="34"/>Le professeur coordonnateur, Emmanuel FON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Pied_20_de_20_page_20_Car" style:display-name="Pied de pag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fr" style:country-asian="FR" style:font-name-complex="Tahoma1"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HLER</meta:initial-creator>
    <meta:editing-cycles>39</meta:editing-cycles>
    <meta:creation-date>2011-10-07T14:42:00</meta:creation-date>
    <dc:date>2013-11-28T13:32:29</dc:date>
    <meta:editing-duration>PT5H9M54S</meta:editing-duration>
    <meta:generator>LibreOffice/3.6$Linux_x86 LibreOffice_project/360m1$Build-2</meta:generator>
    <meta:print-date>2013-10-29T10:02:54</meta:print-date>
    <meta:document-statistic meta:table-count="1" meta:image-count="0" meta:object-count="2" meta:page-count="2" meta:paragraph-count="51" meta:word-count="723" meta:character-count="4419" meta:non-whitespace-character-count="37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semantics>
    <mrow>
      <mrow>
        <mover accent="true">
          <mrow>
            <mtext>ABC</mtext>
          </mrow>
          <mo stretchy="false">̂</mo>
        </mover>
        <mo stretchy="false">=</mo>
        <msup>
          <mrow>
            <mn>10</mn>
          </mrow>
          <mo stretchy="false">∘</mo>
        </msup>
      </mrow>
    </mrow>
    <annotation encoding="StarMath 5.0"> widehat {"ABC"}={10} ^ circ </annotation>
  </semantics>
</math>
</file>

<file path=Object 2/content.xml><?xml version="1.0" encoding="utf-8"?>
<math xmlns="http://www.w3.org/1998/Math/MathML">
  <semantics>
    <mrow>
      <mrow>
        <mover accent="true">
          <mrow>
            <mtext>BCA</mtext>
          </mrow>
          <mo stretchy="false">̂</mo>
        </mover>
        <mo stretchy="false">=</mo>
        <msup>
          <mrow>
            <mn>80</mn>
          </mrow>
          <mo stretchy="false">∘</mo>
        </msup>
      </mrow>
    </mrow>
    <annotation encoding="StarMath 5.0"> widehat {"BCA"}={80} ^ circ </annotation>
  </semantics>
</math>
</file>